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style style:name="P1" style:parent-style-name="Normale" style:master-page-name="MP0" style:family="paragraph">
      <style:paragraph-properties fo:break-before="page" fo:line-height="100%" fo:background-color="#FFFFFF"/>
      <style:text-properties style:font-name="Arial" style:font-name-asian="Times New Roman" style:font-name-complex="Arial" fo:font-weight="bold" style:font-weight-asian="bold" style:font-weight-complex="bold" fo:color="#262626" fo:font-size="13.5pt" style:font-size-asian="13.5pt" style:font-size-complex="13.5pt" style:language-asian="it" style:country-asian="IT"/>
    </style:style>
    <style:style style:name="P2" style:parent-style-name="Normale" style:family="paragraph">
      <style:paragraph-properties fo:text-align="justify" fo:margin-bottom="0.1041in" fo:line-height="100%" fo:background-color="#FFFFFF"/>
    </style:style>
    <style:style style:name="T3"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4"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6"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7"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8" style:parent-style-name="Normale" style:list-style-name="LFO1" style:family="paragraph">
      <style:paragraph-properties fo:margin-top="0.0694in" fo:margin-bottom="0.0694in" fo:line-height="100%" fo:background-color="#FFFFFF"/>
    </style:style>
    <style:style style:name="T9" style:parent-style-name="Car.predefinitoparagrafo" style:family="text">
      <style:text-properties style:font-name="Arial" style:font-name-asian="Times New Roman" style:font-name-complex="Arial" fo:font-weight="bold" style:font-weight-asian="bold" style:font-weight-complex="bold" fo:color="#0063CE" fo:font-size="13.5pt" style:font-size-asian="13.5pt" style:font-size-complex="13.5pt" style:language-asian="it" style:country-asian="IT"/>
    </style:style>
    <style:style style:name="T10"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11"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12" style:parent-style-name="Normale" style:list-style-name="LFO1" style:family="paragraph">
      <style:paragraph-properties fo:margin-top="0.0694in" fo:margin-bottom="0.0694in" fo:line-height="100%" fo:background-color="#FFFFFF"/>
    </style:style>
    <style:style style:name="T13" style:parent-style-name="Car.predefinitoparagrafo" style:family="text">
      <style:text-properties style:font-name="Arial" style:font-name-asian="Times New Roman" style:font-name-complex="Arial" fo:font-weight="bold" style:font-weight-asian="bold" style:font-weight-complex="bold" fo:color="#0063CE" fo:font-size="13.5pt" style:font-size-asian="13.5pt" style:font-size-complex="13.5pt" style:language-asian="it" style:country-asian="IT"/>
    </style:style>
    <style:style style:name="T14"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15"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16" style:parent-style-name="Normale" style:family="paragraph">
      <style:paragraph-properties fo:line-height="100%" fo:background-color="#FFFFFF"/>
    </style:style>
    <style:style style:name="P17" style:parent-style-name="Normale" style:family="paragraph">
      <style:paragraph-properties fo:line-height="100%" fo:background-color="#FFFFFF"/>
      <style:text-properties style:font-name="Arial" style:font-name-asian="Times New Roman" style:font-name-complex="Arial" fo:font-weight="bold" style:font-weight-asian="bold" style:font-weight-complex="bold" fo:color="#262626" fo:font-size="13.5pt" style:font-size-asian="13.5pt" style:font-size-complex="13.5pt" style:language-asian="it" style:country-asian="IT"/>
    </style:style>
    <style:style style:name="P18" style:parent-style-name="Normale" style:family="paragraph">
      <style:paragraph-properties fo:margin-bottom="0.1041in" fo:line-height="100%" fo:background-color="#FFFFFF"/>
    </style:style>
    <style:style style:name="T19"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20"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21"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22"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23"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24"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25" style:parent-style-name="Normale" style:family="paragraph">
      <style:paragraph-properties fo:margin-bottom="0.1041in" fo:line-height="100%" fo:background-color="#FFFFFF"/>
    </style:style>
    <style:style style:name="T26"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27"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28"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29"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30"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31"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32"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33" style:parent-style-name="Normale" style:family="paragraph">
      <style:paragraph-properties fo:line-height="100%" fo:background-color="#FFFFFF"/>
    </style:style>
    <style:style style:name="T34"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35"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36"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37" style:parent-style-name="Car.predefinitoparagrafo" style:family="text">
      <style:text-properties style:font-name="Arial" style:font-name-asian="Times New Roman" style:font-name-complex="Arial" fo:font-weight="bold" style:font-weight-asian="bold" style:font-weight-complex="bold" fo:color="#0063CE" fo:font-size="13.5pt" style:font-size-asian="13.5pt" style:font-size-complex="13.5pt" style:language-asian="it" style:country-asian="IT"/>
    </style:style>
    <style:style style:name="T38" style:parent-style-name="Car.predefinitoparagrafo" style:family="text">
      <style:text-properties style:font-name="Arial" style:font-name-asian="Times New Roman" style:font-name-complex="Arial" fo:font-weight="bold" style:font-weight-asian="bold" style:font-weight-complex="bold" fo:color="#0063CE" fo:font-size="13.5pt" style:font-size-asian="13.5pt" style:font-size-complex="13.5pt" style:language-asian="it" style:country-asian="IT"/>
    </style:style>
    <style:style style:name="T39"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40"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41" style:parent-style-name="Normale" style:family="paragraph">
      <style:paragraph-properties fo:line-height="100%" fo:background-color="#FFFFFF"/>
      <style:text-properties style:font-name="Arial" style:font-name-asian="Times New Roman" style:font-name-complex="Arial" fo:font-weight="bold" style:font-weight-asian="bold" style:font-weight-complex="bold" fo:color="#262626" fo:font-size="13.5pt" style:font-size-asian="13.5pt" style:font-size-complex="13.5pt" style:language-asian="it" style:country-asian="IT"/>
    </style:style>
    <style:style style:name="P42" style:parent-style-name="Normale" style:family="paragraph">
      <style:paragraph-properties fo:margin-bottom="0.1041in" fo:line-height="100%" fo:background-color="#FFFFFF"/>
    </style:style>
    <style:style style:name="T43"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44"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45"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46"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47" style:parent-style-name="Car.predefinitoparagrafo" style:family="text">
      <style:text-properties style:font-name="Arial" style:font-name-asian="Times New Roman" style:font-name-complex="Arial" fo:color="#0063CE" fo:font-size="13.5pt" style:font-size-asian="13.5pt" style:font-size-complex="13.5pt" style:language-asian="it" style:country-asian="IT"/>
    </style:style>
    <style:style style:name="T48"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49"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50"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51"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52"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53" style:parent-style-name="Normale" style:family="paragraph">
      <style:paragraph-properties fo:margin-bottom="0.1041in" fo:line-height="100%" fo:background-color="#FFFFFF"/>
    </style:style>
    <style:style style:name="T54"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55"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56"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57" style:parent-style-name="Car.predefinitoparagrafo" style:family="text">
      <style:text-properties style:font-name="Arial" style:font-name-asian="Times New Roman" style:font-name-complex="Arial" fo:color="#0063CE" fo:font-size="13.5pt" style:font-size-asian="13.5pt" style:font-size-complex="13.5pt" style:language-asian="it" style:country-asian="IT"/>
    </style:style>
    <style:style style:name="T58"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59" style:parent-style-name="Normale" style:list-style-name="LFO2"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60" style:parent-style-name="Normale" style:list-style-name="LFO2"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61" style:parent-style-name="Normale" style:list-style-name="LFO2"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62" style:parent-style-name="Normale" style:list-style-name="LFO2"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63" style:parent-style-name="Normale" style:list-style-name="LFO2"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64" style:parent-style-name="Normale" style:family="paragraph">
      <style:paragraph-properties fo:margin-bottom="0.1041in" fo:line-height="100%" fo:background-color="#FFFFFF"/>
    </style:style>
    <style:style style:name="T65"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66"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67"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68"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69"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70" style:parent-style-name="Normale" style:list-style-name="LFO3"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71" style:parent-style-name="Normale" style:list-style-name="LFO3"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72" style:parent-style-name="Normale" style:list-style-name="LFO3"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73" style:parent-style-name="Normale" style:list-style-name="LFO3"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74" style:parent-style-name="Normale" style:list-style-name="LFO3" style:family="paragraph">
      <style:paragraph-properties fo:margin-top="0.0694in" fo:margin-bottom="0.0694in" fo:line-height="100%" fo:background-color="#FFFFFF"/>
    </style:style>
    <style:style style:name="T75"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76" style:parent-style-name="Car.predefinitoparagrafo" style:family="text">
      <style:text-properties style:font-name="Arial" style:font-name-asian="Times New Roman" style:font-name-complex="Arial" fo:color="#0063CE" fo:font-size="13.5pt" style:font-size-asian="13.5pt" style:font-size-complex="13.5pt" style:language-asian="it" style:country-asian="IT"/>
    </style:style>
    <style:style style:name="T77"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78"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79" style:parent-style-name="Normale" style:family="paragraph">
      <style:paragraph-properties fo:margin-bottom="0.1041in" fo:line-height="100%" fo:background-color="#FFFFFF"/>
    </style:style>
    <style:style style:name="T80"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81"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82"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83"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84" style:parent-style-name="Normale" style:family="paragraph">
      <style:paragraph-properties fo:margin-bottom="0.1041in" fo:line-height="100%" fo:background-color="#FFFFFF"/>
    </style:style>
    <style:style style:name="T85"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86"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87"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88"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89"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90"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91" style:parent-style-name="Normale" style:family="paragraph">
      <style:paragraph-properties fo:margin-bottom="0.1041in" fo:line-height="100%" fo:background-color="#FFFFFF"/>
    </style:style>
    <style:style style:name="T92"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93"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94"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95"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96"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97"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98" style:parent-style-name="Normale" style:family="paragraph">
      <style:paragraph-properties fo:margin-bottom="0.1041in" fo:line-height="100%" fo:background-color="#FFFFFF"/>
    </style:style>
    <style:style style:name="T99"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100"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101"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102"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103"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104"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105"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106"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107" style:parent-style-name="Normale" style:family="paragraph">
      <style:paragraph-properties fo:margin-bottom="0.1041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108" style:parent-style-name="Normale" style:family="paragraph">
      <style:paragraph-properties fo:margin-bottom="0.1041in" fo:line-height="100%" fo:background-color="#FFFFFF"/>
    </style:style>
    <style:style style:name="T109"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110"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111"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112"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113" style:parent-style-name="Normale" style:family="paragraph">
      <style:paragraph-properties fo:margin-bottom="0.1041in" fo:line-height="100%" fo:background-color="#FFFFFF"/>
    </style:style>
    <style:style style:name="T114"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T115"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116" style:parent-style-name="Car.predefinitoparagrafo" style:family="text">
      <style:text-properties style:font-name="Arial" style:font-name-asian="Times New Roman" style:font-name-complex="Arial" fo:font-weight="bold" style:font-weight-asian="bold" style:font-weight-complex="bold" fo:color="#5A6772" fo:font-size="13.5pt" style:font-size-asian="13.5pt" style:font-size-complex="13.5pt" style:language-asian="it" style:country-asian="IT"/>
    </style:style>
    <style:style style:name="T117" style:parent-style-name="Car.predefinitoparagrafo" style:family="text">
      <style:text-properties style:font-name="Arial" style:font-name-asian="Times New Roman" style:font-name-complex="Arial" fo:color="#5A6772" fo:font-size="13.5pt" style:font-size-asian="13.5pt" style:font-size-complex="13.5pt" style:language-asian="it" style:country-asian="IT"/>
    </style:style>
    <style:style style:name="P118" style:parent-style-name="Normale" style:list-style-name="LFO4"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119" style:parent-style-name="Normale" style:list-style-name="LFO4"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120" style:parent-style-name="Normale" style:list-style-name="LFO4"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style:style style:name="P121" style:parent-style-name="Normale" style:list-style-name="LFO4" style:family="paragraph">
      <style:paragraph-properties fo:margin-top="0.0694in" fo:margin-bottom="0.0694in" fo:line-height="100%" fo:background-color="#FFFFFF"/>
      <style:text-properties style:font-name="Arial" style:font-name-asian="Times New Roman" style:font-name-complex="Arial" fo:color="#5A6772" fo:font-size="13.5pt" style:font-size-asian="13.5pt" style:font-size-complex="13.5pt" style:language-asian="it" style:country-asian="IT"/>
    </style:style>
  </office:automatic-styles>
  <office:body>
    <office:text text:use-soft-page-breaks="true">
      <text:p text:style-name="P1">Accesso Civico</text:p>
      <text:p text:style-name="P2"><text:span text:style-name="T3">L'art. 5 del D.lgs. n. 33 del 14 marzo 2013 "</text:span><text:span text:style-name="T4">Riordino della disciplina riguardante gli obblighi di pubblicità, trasparenza e diffusione di informazioni da parte delle<text:s/></text:span><text:span text:style-name="T5">Pubbliche Amministrazioni</text:span><text:span text:style-name="T6">" ha introdotto il diritto di accesso civico, che riconosce a chiunque il diritto di accedere a dati e documenti senza necessità di dimostrare un interesse legittimo.</text:span></text:p>
      <text:p text:style-name="P7">A seguito dell'approvazione del D.lgs. 97/2016, è possibile distinguere due forme di accesso civico:</text:p>
      <text:list text:style-name="LFO1" text:continue-numbering="true">
        <text:list-item>
          <text:p text:style-name="P8"><text:a xlink:href="https://www.lavoro.gov.it/Amministrazione-Trasparente/Altri-contenuti/Pagine/Accesso-Civico-semplice.aspx" office:target-frame-name="_top" xlink:show="replace"><text:span text:style-name="T9">Diritto di accesso civico semplice</text:span></text:a><text:span text:style-name="T10"> concernente dati e documenti soggetti a pubblicazione obbliga</text:span><text:span text:style-name="T11">toria</text:span></text:p>
        </text:list-item>
        <text:list-item>
          <text:p text:style-name="P12"><text:a xlink:href="https://www.lavoro.gov.it/Amministrazione-Trasparente/Altri-contenuti/Pagine/Accesso-Civico-generalizzato.aspx" office:target-frame-name="_top" xlink:show="replace"><text:span text:style-name="T13">Diritto di accesso civico generalizzato</text:span></text:a><text:span text:style-name="T14"> concernente dati e documenti ulteriori rispetto a quelli che le amministrazioni so</text:span><text:span text:style-name="T15">no obbligate a pubblicare </text:span></text:p>
        </text:list-item>
      </text:list>
      <text:p text:style-name="P16"><text:s/></text:p>
      <text:p text:style-name="P17">Accesso Civico semplice</text:p>
      <text:p text:style-name="P18"><text:span text:style-name="T19">Con l'</text:span><text:span text:style-name="T20">accesso civico semplice</text:span><text:span text:style-name="T21">,<text:s/></text:span><text:span text:style-name="T22">previsto dall'art. 5, comma 1, del D.lgs. n. 33 del 2013, il cittadino ha il diritto di richiedere i documenti, le informazioni o i dati che le amministrazioni abbiano omesso di pubblicare, pur avendone l'obblig</text:span><text:span text:style-name="T23">o ai sensi del medesimo decreto</text:span><text:s/></text:p>
      <text:p text:style-name="P24"/>
      <text:p text:style-name="P25"><text:span text:style-name="T26">Pro</text:span><text:span text:style-name="T27">cedimento</text:span><text:span text:style-name="T28"><text:line-break/></text:span><text:span text:style-name="T29">La richiesta di accesso civico non necessita di motivazione<text:s/></text:span><text:span text:style-name="T30">ed è gratuita.<text:s/></text:span><text:s/></text:p>
      <text:p text:style-name="P31">Il Dirigente del Servizio Responsabile per materia, entro trenta giorni dal ricevimento della richiesta, procede alla pubblicazione nel sito del<text:s/>dato omesso e contestualmente lo trasmette al richiedente ovvero comunica l'avvenuta pubblicazione e indica il collegamento ipertestuale al dato richiesto. Se invece le informazioni richieste sono già pubblicate, l'Amministrazione provvede a specificare al<text:s/>richiedente il relativo collegamento ipertestuale.</text:p>
      <text:p text:style-name="P32"/>
      <text:p text:style-name="P33"><text:span text:style-name="T34">Ritardo o mancata risposta</text:span><text:span text:style-name="T35"><text:line-break/></text:span><text:span text:style-name="T36">Nei casi di ritardo o mancata risposta il richiedente può ricorrere al </text:span><text:a xlink:href="https://www.lavoro.gov.it/Amministrazione-Trasparente/Attivita-e-procedimenti/Pagine/default.aspx" office:target-frame-name="_top" xlink:show="replace"><text:span text:style-name="T37">titolare del potere sostitutivo</text:span></text:a><text:span text:style-name="T38"><text:s/>– Ufficio del Responsabile per la <text:s/>prevenzione della corruzione e per la trasparenza amministrativa -</text:span><text:span text:style-name="T39"> di cui all'articolo 2, comma 9-bis della Legge 7 agosto 1990, n. 241, e successive modificazioni, che, verifica</text:span><text:span text:style-name="T40">ta la sussistenza dell'obbligo di pubblicazione, nei termini di cui al comma 9-ter del medesimo articolo, provvede nei termini sopra specificati.</text:span></text:p>
      <text:p text:style-name="P41">Accesso Civico generalizzato</text:p>
      <text:soft-page-break/>
      <text:p text:style-name="P42"><text:span text:style-name="T43">L'</text:span><text:span text:style-name="T44">accesso civico generalizzato</text:span><text:span text:style-name="T45"> è finalizzato a garantire la libertà di<text:s/></text:span><text:span text:style-name="T46">informazione di ciascun cittadino su tutti gli atti, i documenti e le attività delle pubbliche amministrazioni, senza che occorra la dimostrazione di un interesse attuale e concreto per richiederne la conoscibilità. In pratica, con il </text:span><text:a xlink:href="http://www.normattiva.it/uri-res/N2Ls?urn:nir:stato:decreto.legislativo:2016-05-25;97!vig=" office:target-frame-name="_top" xlink:show="replace"><text:span text:style-name="T47">D.lgs. n. 97/2016</text:span></text:a><text:span text:style-name="T48">, il </text:span><text:span text:style-name="T49">diritto alla conoscibilità generalizzata </text:span><text:span text:style-name="T50">diviene la regola per tutti gli atti e i documenti della pubblica amministrazione, indipendentemente che g</text:span><text:span text:style-name="T51">li stessi siano oggetto di un obbligo di pubblicazione nella sezione "Amministrazione trasparente".</text:span></text:p>
      <text:p text:style-name="P52"><text:line-break/></text:p>
      <text:p text:style-name="P53"><text:span text:style-name="T54">Presentazione dell'istanza</text:span><text:span text:style-name="T55"><text:line-break/></text:span><text:span text:style-name="T56">L'</text:span><text:a xlink:href="https://www.lavoro.gov.it/strumenti-e-servizi/Modulistica/Documents/Accesso%20Civico%20generalizzato/IstanzaAccessoGeneralizzato_MLPS.pdf" office:target-frame-name="_top" xlink:show="replace"><text:span text:style-name="T57">istanza</text:span></text:a><text:span text:style-name="T58"> può essere presentata:</text:span></text:p>
      <text:list text:style-name="LFO2" text:continue-numbering="true">
        <text:list-item>
          <text:p text:style-name="P59">brevi manu, ai sensi dell'art. 38 d.p.r. 28 dicembre 2000, n. 445,</text:p>
        </text:list-item>
        <text:list-item>
          <text:p text:style-name="P60">telematicamente,</text:p>
        </text:list-item>
        <text:list-item>
          <text:p text:style-name="P61">a mezzo posta,</text:p>
        </text:list-item>
        <text:list-item>
          <text:p text:style-name="P62">fax </text:p>
        </text:list-item>
        <text:list-item>
          <text:p text:style-name="P63">direttamente presso gli uffici indicati dall'art. 5, comma 3, del D.lgs. n. 33/2013. In quest'ultima ipotesi, e la richiesta di accesso civico non è firmata dall'interessato in presenza del dipendente addetto, la stessa deve essere sottoscritta e presentata unitamente a copia fotostatica non autenticata di un documento di identità del sottoscrittore, da inserire nel fascicolo (art. 38, commi 1 e 3, d.p.r. 28 dicembre 2000, n. 445).</text:p>
        </text:list-item>
      </text:list>
      <text:p text:style-name="P64"><text:span text:style-name="T65">Ai sensi dell'art. 65 del D.lgs. n. 82/2005, poi, </text:span><text:span text:style-name="T66">le istanze trasmesse per via telematica sono</text:span><text:span text:style-name="T67"> </text:span><text:span text:style-name="T68">valide</text:span><text:span text:style-name="T69"> se:</text:span></text:p>
      <text:list text:style-name="LFO3" text:continue-numbering="true">
        <text:list-item>
          <text:p text:style-name="P70">sono sottoscritte mediante firma digitale o firma elettronica qualificata;</text:p>
        </text:list-item>
        <text:list-item>
          <text:p text:style-name="P71">l'istante è identificato attraverso il sistema pubblico di identità digitale (SPID), nonché con la carta d'identità elettronica o la carta nazionale dei servizi;</text:p>
        </text:list-item>
        <text:list-item>
          <text:p text:style-name="P72">sono sottoscritte e presentate unitamente alla copia del documento d'identità;</text:p>
        </text:list-item>
        <text:list-item>
          <text:p text:style-name="P73">sono<text:s/>trasmesse dall'istante mediante la propria casella di posta elettronica certificata;</text:p>
        </text:list-item>
        <text:list-item>
          <text:p text:style-name="P74"><text:span text:style-name="T75">sono inviate ai recapiti indicati in calce al modello di </text:span><text:a xlink:href="https://www.lavoro.gov.it/strumenti-e-servizi/Modulistica/Documents/Accesso%20Civico%20generalizzato/IstanzaAccessoGeneralizzato_MLPS.pdf" office:target-frame-name="_top" xlink:show="replace"><text:span text:style-name="T76">istanza</text:span></text:a><text:span text:style-name="T77">.</text:span></text:p>
        </text:list-item>
      </text:list>
      <text:p text:style-name="P78"/>
      <text:p text:style-name="P79"><text:span text:style-name="T80">Oggetto dell'istanza</text:span><text:span text:style-name="T81"><text:line-break/></text:span><text:span text:style-name="T82">L'accesso generalizzato può riguardare non soltanto "documenti", ma anche "d</text:span><text:span text:style-name="T83">ati" (per la definizione si rinvia al paragrafo 4.2 delle Linee guida). Sono, pertanto, validamente formulate anche le richieste che si limitino a identificare/indicare i dati desiderati, e non anche i documenti in cui essi sono contenuti.</text:span></text:p>
      <text:soft-page-break/>
      <text:p text:style-name="P84"><text:span text:style-name="T85">Sono da consider</text:span><text:span text:style-name="T86">are ricevibili le istanze che, pur non identificando con precisione assoluta i documenti o i dati richiesti, contengono comunque gli elementi necessari per individuare agevolmente l'oggetto della richiesta. Non possono, invece, essere accolte le istanze av</text:span><text:span text:style-name="T87">enti un contenuto talmente vago da non permettere di identificare i dati o la documentazione richiesta (c.d. </text:span><text:span text:style-name="T88">istanza generica</text:span><text:span text:style-name="T89">). L'Amministrazione destinataria dell'istanza può sempre fare richiesta di precisazioni sull'istanza di accesso civico generalizza</text:span><text:span text:style-name="T90">to per l'acquisizione di elementi adeguati a identificare i dati o i documenti richiesti.</text:span></text:p>
      <text:p text:style-name="P91"><text:span text:style-name="T92">Poiché l'accesso generalizzato non ha ad oggetto le informazioni  (per la definizione si rinvia al paragrafo 4.2 delle Linee guida), ma solo i dati e i documenti già<text:s/></text:span><text:span text:style-name="T93">detenuti dalle pubbliche amministrazioni (art. 5, comma 2 del D.lgs. n. 33/2013), non possono ritenersi ammissibili né le </text:span><text:span text:style-name="T94">richieste meramente esplorative</text:span><text:span text:style-name="T95"> né quelle che comportano una </text:span><text:span text:style-name="T96">rielaborazione</text:span><text:span text:style-name="T97"> dei dati posseduti (v. paragrafo 4.2 delle Linee guida).</text:span></text:p>
      <text:p text:style-name="P98"><text:span text:style-name="T99">In merito alle </text:span><text:span text:style-name="T100">richieste irragionevoli/massive</text:span><text:span text:style-name="T101">, ovvero ai casi in cui viene presentata una domanda di accesso per un numero manifestamente irragionevole di documenti, imponendo così un carico di lavoro tale da paralizzare, in modo molto sostanziale, il buo</text:span><text:span text:style-name="T102">n funzionamento dell'amministrazione, l'ANAC stabilisce che deve essere operata una ponderazione tra l'interesse all'accesso del pubblico ai documenti e, dall'altro, il carico di lavoro che ne deriverebbe, al fine di salvaguardare, in questi casi particola</text:span><text:span text:style-name="T103">ri e di stretta interpretazione, l'interesse ad un buon andamento dell'Amministrazione.</text:span></text:p>
      <text:p text:style-name="P104">Nel caso in cui l'unità organizzativa rilevi l'eccessiva e irragionevole onerosità dell'attività istruttoria richiesta, ne dà motivata comunicazione all'istante e, in contraddittorio con quest'ultimo, addiviene ove possibile a una soluzione "conciliativa" -fair solution- che consenta di contemperare le esigenze amministrative e quelle dell'istante (ad esempio: frazionando l'originaria istanza cumulativa in più istanze autonome, da proporsi a intervalli di tempo successivi, in modo da diluire nel tempo l'onerosità della connessa attività istruttoria; oppure concordando la presentazione di una nuova istanza con oggetto limitato rispetto all'originaria richiesta).</text:p>
      <text:p text:style-name="P105">Analoga valutazione deve essere condotta nei casi in cui alla stessa unità organizzativa pervengano, più o meno contestualmente, varie istanze di accesso civico generalizzato che, per numerosità e/o ampiezza dell'oggetto, risultino tali da paralizzare o altrimenti pregiudicare il buon funzionamento dell'Amministrazione. La trattazione delle varie istanze dovrà in questi casi essere improntata a criteri di ragionevolezza e sostenibilità, fermo restando il rigoroso rispetto dell'ordine cronologico, della motivazione di<text:s/>ogni eventuale dilazione e del contraddittorio con il richiedente (o i richiedenti).</text:p>
      <text:p text:style-name="P106">Per quanto attiene, infine, all'individuazione delle esclusioni e dei limiti all'accesso civico di cui all'art. 5 bis del D.lgs. n. 33/2013 e alla modalità di trattazione<text:s/>della relativa casistica si rinvia a quanto stabilito nella linee guida.</text:p>
      <text:p text:style-name="P107"/>
      <text:p text:style-name="P108"><text:span text:style-name="T109">Termini del procedimento</text:span><text:span text:style-name="T110"><text:line-break/></text:span><text:span text:style-name="T111">Ai sensi dell'art. 5, comma 6 del D.lgs. 33/2013, "il procedimento di accesso civico deve concludersi con provvedimento espresso e motivato nel termine di t</text:span><text:span text:style-name="T112">renta giorni dalla presentazione dell'istanza con la comunicazione al richiedente e agli eventuali controinteressati".</text:span></text:p>
      <text:p text:style-name="P113"><text:span text:style-name="T114">Ai fini di individuare correttamente la decorrenza del termine di conclusione del provvedimento, bisognerà prendere in considerazione </text:span><text:span text:style-name="T115">le<text:s/></text:span><text:span text:style-name="T116">diverse modalità di presentazione dell'istanza</text:span><text:span text:style-name="T117">:</text:span></text:p>
      <text:list text:style-name="LFO4" text:continue-numbering="true">
        <text:list-item>
          <text:p text:style-name="P118">per l'invio tramite PEC ad uno degli indirizzi indicati nell'ultima pagina del modulo pubblicato online ed istituzionalmente dedicati all'accesso civico generalizzato la data di presentazione sarà accertata dalle ricevute di accettazione e consegna della PEC;</text:p>
        </text:list-item>
        <text:list-item>
          <text:p text:style-name="P119">per l'invio in forma cartacea tramite posta raccomandata ad uno degli indirizzi indicati nell'ultima pagina del modulo pubblicato online farà fede quale data di presentazione dell'istanza</text:p>
        </text:list-item>
        <text:list-item>
          <text:p text:style-name="P120">per l'invio in forma cartacea tramite posta ordinaria ad uno degli indirizzi indicati nell'ultima pagina del modulo pubblicato online farà fede la data di protocollo in ingresso a cura del singolo ufficio competente;</text:p>
        </text:list-item>
        <text:list-item>
          <text:p text:style-name="P121">per la presentazione dell'istanza brevi manu, farà fede<text:s/>la data di protocollo in ingresso a cura del singolo ufficio competente.</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vatore Castronovo</meta:initial-creator>
    <dc:creator>Salvatore Castronovo</dc:creator>
    <meta:creation-date>2023-06-28T08:47:00Z</meta:creation-date>
    <dc:date>2023-06-28T08:56:00Z</dc:date>
    <meta:template xlink:href="Normal" xlink:type="simple"/>
    <meta:editing-cycles>3</meta:editing-cycles>
    <meta:editing-duration>PT480S</meta:editing-duration>
    <meta:document-statistic meta:page-count="4" meta:paragraph-count="18" meta:word-count="1403" meta:character-count="9383" meta:row-count="66" meta:non-whitespace-character-count="7998"/>
  </office:meta>
</office:document-meta>
</file>