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4.02166666666667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isabili_gravissimi_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Fondo accantonato al 31.12.2019 esposto nel Modello SP al 31/12/2019 - voce PBA170</text:p>
          </table:table-cell>
          <table:table-cell office:value-type="string" table:style-name="ce2">
            <text:p>Assegnazione 2020 esposta nel Modello CE al 31/12/2020 - voce AA0070</text:p>
          </table:table-cell>
          <table:table-cell office:value-type="string" table:style-name="ce2">
            <text:p>Estremi Decreti Assegnazione 2020</text:p>
          </table:table-cell>
          <table:table-cell office:value-type="string" table:style-name="ce2">
            <text:p>Importo incassato nell'anno 2020 di competenza del 2020</text:p>
          </table:table-cell>
          <table:table-cell office:value-type="string" table:style-name="ce2">
            <text:p>Importo incassato nell'anno 2020 di competenza di aa.pp.</text:p>
          </table:table-cell>
          <table:table-cell office:value-type="string" table:style-name="ce2">
            <text:p>Costo esposto nel Modello CE al 31/12/2020 (competenza 2020) - voce BA1330</text:p>
          </table:table-cell>
          <table:table-cell office:value-type="string" table:style-name="ce2">
            <text:p>Costo esposto nel Modello CE al 31/12/2020 (competenza aa.pp.) - voce BA1330</text:p>
          </table:table-cell>
          <table:table-cell office:value-type="string" table:style-name="ce2">
            <text:p>Accantonamento esposto nel Modello CE al 31/12/2020 riferite a pratiche da pagare certe - voce BA2790</text:p>
          </table:table-cell>
          <table:table-cell office:value-type="string" table:style-name="ce2">
            <text:p>Accantonamento esposto nel Modello CE al 31/12/2020 riferite a pratiche da definire (es. per contenziosi o pratiche in corso di approvazione) - voce BA2790</text:p>
          </table:table-cell>
          <table:table-cell office:value-type="string" table:style-name="ce2">
            <text:p>Utilizzo esposto nel Modello CE al 31/12/2020 di quote accantonate negli aa.pp. - voce AA0290</text:p>
          </table:table-cell>
          <table:table-cell office:value-type="string" table:style-name="ce2">
            <text:p>Fondo accantonato al 31.12.2020 esposto nel Modello SP al 31/12/2020 - voce PBA170</text:p>
          </table:table-cell>
          <table:table-cell office:value-type="string" table:style-name="ce2">
            <text:p>di cui Economie al 31/12/2020 di quote accantonate ("di cui" della voce PBA170)</text:p>
          </table:table-cell>
          <table:table-cell office:value-type="string" table:style-name="ce2">
            <text:p>NOTE</text:p>
          </table:table-cell>
          <table:table-cell table:number-columns-repeated="16371"/>
        </table:table-row>
        <table:table-row table:style-name="ro2">
          <table:table-cell table:style-name="ce4"/>
          <table:table-cell office:value-type="currency" office:value="2168640" table:style-name="ce9">
            <text:p><text:s/>2.168.640,00 €<text:s/></text:p>
          </table:table-cell>
          <table:table-cell office:value-type="string" table:style-name="ce13">
            <text:p>62 del 05/02/2020</text:p>
          </table:table-cell>
          <table:table-cell office:value-type="currency" office:value="2168640" table:style-name="ce11">
            <text:p><text:s/>2.168.640,00 €<text:s/></text:p>
          </table:table-cell>
          <table:table-cell table:style-name="ce4"/>
          <table:table-cell office:value-type="currency" office:value="2168640" table:style-name="ce11">
            <text:p><text:s/>2.168.640,00 €<text:s/></text:p>
          </table:table-cell>
          <table:table-cell table:style-name="ce4"/>
          <table:table-cell office:value-type="currency" office:value="124972" table:style-name="ce11">
            <text:p><text:s/>124.972,00 €<text:s/></text:p>
          </table:table-cell>
          <table:table-cell table:number-columns-repeated="5" table:style-name="ce4"/>
          <table:table-cell table:number-columns-repeated="16371"/>
        </table:table-row>
        <table:table-row table:style-name="ro2">
          <table:table-cell table:style-name="ce5"/>
          <table:table-cell office:value-type="currency" office:value="1084320" table:style-name="ce5">
            <text:p><text:s/>1.084.320,00 €<text:s/></text:p>
          </table:table-cell>
          <table:table-cell office:value-type="string" table:style-name="ce14">
            <text:p>308 del 07/04/2020</text:p>
          </table:table-cell>
          <table:table-cell office:value-type="currency" office:value="1084320" table:style-name="ce12">
            <text:p><text:s/>1.084.320,00 €<text:s/></text:p>
          </table:table-cell>
          <table:table-cell table:style-name="ce5"/>
          <table:table-cell office:value-type="currency" office:value="1084320" table:style-name="ce12">
            <text:p><text:s/>1.084.320,00 €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"/>
          <table:table-cell office:value-type="currency" office:value="1068240" table:style-name="ce5">
            <text:p><text:s/>1.068.240,00 €<text:s/></text:p>
          </table:table-cell>
          <table:table-cell office:value-type="string" table:style-name="ce14">
            <text:p>382 del 27/04/2020</text:p>
          </table:table-cell>
          <table:table-cell office:value-type="currency" office:value="1068240" table:style-name="ce12">
            <text:p><text:s/>1.068.240,00 €<text:s/></text:p>
          </table:table-cell>
          <table:table-cell table:style-name="ce5"/>
          <table:table-cell office:value-type="currency" office:value="1068240" table:style-name="ce12">
            <text:p><text:s/>1.068.240,00 €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"/>
          <table:table-cell office:value-type="currency" office:value="1077720" table:style-name="ce5">
            <text:p><text:s/>1.077.720,00 €<text:s/></text:p>
          </table:table-cell>
          <table:table-cell office:value-type="string" table:style-name="ce14">
            <text:p>499 del 22/05/2020</text:p>
          </table:table-cell>
          <table:table-cell office:value-type="currency" office:value="1077720" table:style-name="ce12">
            <text:p><text:s/>1.077.720,00 €<text:s/></text:p>
          </table:table-cell>
          <table:table-cell table:style-name="ce5"/>
          <table:table-cell office:value-type="currency" office:value="1077720" table:style-name="ce12">
            <text:p><text:s/>1.077.720,00 €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"/>
          <table:table-cell office:value-type="currency" office:value="1073640" table:style-name="ce5">
            <text:p><text:s/>1.073.640,00 €<text:s/></text:p>
          </table:table-cell>
          <table:table-cell office:value-type="string" table:style-name="ce14">
            <text:p>678del 22/062020<text:s/></text:p>
          </table:table-cell>
          <table:table-cell office:value-type="currency" office:value="1073640" table:style-name="ce12">
            <text:p><text:s/>1.073.640,00 €<text:s/></text:p>
          </table:table-cell>
          <table:table-cell table:style-name="ce5"/>
          <table:table-cell office:value-type="currency" office:value="1073640" table:style-name="ce12">
            <text:p><text:s/>1.073.640,00 €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"/>
          <table:table-cell office:value-type="currency" office:value="2161680" table:style-name="ce5">
            <text:p><text:s/>2.161.680,00 €<text:s/></text:p>
          </table:table-cell>
          <table:table-cell office:value-type="string" table:style-name="ce14">
            <text:p>785del 13/07/2020</text:p>
          </table:table-cell>
          <table:table-cell office:value-type="currency" office:value="2161680" table:style-name="ce12">
            <text:p><text:s/>2.161.680,00 €<text:s/></text:p>
          </table:table-cell>
          <table:table-cell table:style-name="ce5"/>
          <table:table-cell office:value-type="currency" office:value="2161680" table:style-name="ce12">
            <text:p><text:s/>2.161.680,00 €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"/>
          <table:table-cell office:value-type="currency" office:value="2094000" table:style-name="ce5">
            <text:p><text:s/>2.094.000,00 €<text:s/></text:p>
          </table:table-cell>
          <table:table-cell office:value-type="string" table:style-name="ce14">
            <text:p>1105del 28/09/2020</text:p>
          </table:table-cell>
          <table:table-cell office:value-type="currency" office:value="2094000" table:style-name="ce12">
            <text:p><text:s/>2.094.000,00 €<text:s/></text:p>
          </table:table-cell>
          <table:table-cell table:style-name="ce5"/>
          <table:table-cell office:value-type="currency" office:value="2094000" table:style-name="ce12">
            <text:p><text:s/>2.094.000,00 €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"/>
          <table:table-cell office:value-type="currency" office:value="1213920" table:style-name="ce5">
            <text:p><text:s/>1.213.920,00 €<text:s/></text:p>
          </table:table-cell>
          <table:table-cell office:value-type="string" table:style-name="ce14">
            <text:p>1268 del 27/10/2020</text:p>
          </table:table-cell>
          <table:table-cell office:value-type="currency" office:value="1213920" table:style-name="ce12">
            <text:p><text:s/>1.213.920,00 €<text:s/></text:p>
          </table:table-cell>
          <table:table-cell table:style-name="ce5"/>
          <table:table-cell office:value-type="currency" office:value="1213920" table:style-name="ce12">
            <text:p><text:s/>1.213.920,00 €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5"/>
          <table:table-cell office:value-type="currency" office:value="2528400" table:style-name="ce5">
            <text:p><text:s/>2.528.400,00 €<text:s/></text:p>
          </table:table-cell>
          <table:table-cell table:style-name="ce12"/>
          <table:table-cell office:value-type="currency" office:value="2528400" table:style-name="ce12">
            <text:p><text:s/>2.528.400,00 €<text:s/></text:p>
          </table:table-cell>
          <table:table-cell table:style-name="ce5"/>
          <table:table-cell office:value-type="currency" office:value="2403428" table:style-name="ce12">
            <text:p><text:s/>2.403.428,00 €<text:s/></text:p>
          </table:table-cell>
          <table:table-cell table:number-columns-repeated="7" table:style-name="ce5"/>
          <table:table-cell table:number-columns-repeated="16371"/>
        </table:table-row>
        <table:table-row table:number-rows-repeated="4" table:style-name="ro2">
          <table:table-cell table:number-columns-repeated="3" table:style-name="ce5"/>
          <table:table-cell table:style-name="ce12"/>
          <table:table-cell table:number-columns-repeated="9" table:style-name="ce5"/>
          <table:table-cell table:number-columns-repeated="16371"/>
        </table:table-row>
        <table:table-row table:style-name="ro2">
          <table:table-cell table:style-name="ce5"/>
          <table:table-cell table:style-name="ce10"/>
          <table:table-cell table:style-name="ce5"/>
          <table:table-cell table:style-name="ce12"/>
          <table:table-cell table:number-columns-repeated="9" table:style-name="ce5"/>
          <table:table-cell table:number-columns-repeated="16371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12"/>
          <table:table-cell table:number-columns-repeated="9" table:style-name="ce5"/>
          <table:table-cell table:number-columns-repeated="16371"/>
        </table:table-row>
        <table:table-row table:style-name="ro2">
          <table:table-cell table:style-name="ce5"/>
          <table:table-cell office:value-type="currency" office:value="14470560" table:style-name="ce5">
            <text:p><text:s/>14.470.560,00 €<text:s/></text:p>
          </table:table-cell>
          <table:table-cell table:style-name="ce5"/>
          <table:table-cell office:value-type="currency" office:value="14470560" table:style-name="ce5">
            <text:p><text:s/>14.470.560,00 €<text:s/></text:p>
          </table:table-cell>
          <table:table-cell table:style-name="ce5"/>
          <table:table-cell office:value-type="currency" office:value="14345588" table:style-name="ce5">
            <text:p><text:s/>14.345.588,00 €<text:s/></text:p>
          </table:table-cell>
          <table:table-cell table:number-columns-repeated="7" table:style-name="ce5"/>
          <table:table-cell table:number-columns-repeated="16371"/>
        </table:table-row>
        <table:table-row table:style-name="ro2">
          <table:table-cell table:style-name="ce3"/>
          <table:table-cell table:style-name="ce15"/>
          <table:table-cell table:number-columns-repeated="1021" table:style-name="ce3"/>
          <table:table-cell table:number-columns-repeated="15361"/>
        </table:table-row>
        <table:table-row table:number-rows-repeated="1048558" table:style-name="ro3">
          <table:table-cell table:number-columns-repeated="16384"/>
        </table:table-row>
      </table:table>
      <table:table table:name="Disabili_gravissimi" table:style-name="ta2">
        <table:table-column table:style-name="co15" table:default-cell-style-name="ce3"/>
        <table:table-column table:style-name="co2" table:number-columns-repeated="5" table:default-cell-style-name="ce3"/>
        <table:table-column table:style-name="co16" table:default-cell-style-name="ce3"/>
        <table:table-column table:style-name="co2" table:default-cell-style-name="ce3"/>
        <table:table-column table:style-name="co17" table:number-columns-repeated="3" table:default-cell-style-name="ce3"/>
        <table:table-column table:style-name="co2" table:default-cell-style-name="ce3"/>
        <table:table-column table:style-name="co13" table:number-columns-repeated="1012" table:default-cell-style-name="ce3"/>
        <table:table-column table:style-name="co14" table:number-columns-repeated="15360" table:default-cell-style-name="ce1"/>
        <table:table-row table:style-name="ro4">
          <table:table-cell office:value-type="string" table:style-name="ce6">
            <text:p>Fondo accantonato al 31.12.2019 esposto nel Modello SP al 31/12/2019 - voce PBA170</text:p>
          </table:table-cell>
          <table:table-cell office:value-type="string" table:style-name="ce6">
            <text:p>Assegnazione 2020 esposta nel Modello CE al 31/12/2020 - voce AA0070</text:p>
          </table:table-cell>
          <table:table-cell office:value-type="string" table:style-name="ce6">
            <text:p>Estremi Decreti Assegnazione 2020</text:p>
          </table:table-cell>
          <table:table-cell office:value-type="string" table:style-name="ce6">
            <text:p>Importo incassato nell'anno 2020 di competenza del 2020</text:p>
          </table:table-cell>
          <table:table-cell office:value-type="string" table:style-name="ce6">
            <text:p>Importo incassato nell'anno 2020 di competenza di aa.pp.</text:p>
          </table:table-cell>
          <table:table-cell office:value-type="string" table:style-name="ce6">
            <text:p>Costo esposto nel Modello CE al 31/12/2020 (competenza 2020) - voce BA1330</text:p>
          </table:table-cell>
          <table:table-cell office:value-type="string" table:style-name="ce7">
            <text:p>Costo esposto nel Modello CE al 31/12/2020 (competenza aa.pp.) - voce BA1330</text:p>
          </table:table-cell>
          <table:table-cell office:value-type="string" table:style-name="ce6">
            <text:p>Accantonamento esposto nel Modello CE al 31/12/2020 - voce BA2790</text:p>
          </table:table-cell>
          <table:table-cell office:value-type="string" table:style-name="ce6">
            <text:p>Utilizzo esposto nel Modello CE al 31/12/2020 di quote accantonate negli aa.pp. - voce AA0290</text:p>
          </table:table-cell>
          <table:table-cell office:value-type="string" table:style-name="ce6">
            <text:p>Fondo accantonato al 31.12.2020 esposto nel Modello SP al 31/12/2020 - voce PBA170</text:p>
          </table:table-cell>
          <table:table-cell office:value-type="string" table:style-name="ce6">
            <text:p>di cui Economie al 31/12/2020 di quote accantonate ("di cui" della voce PBA170)</text:p>
          </table:table-cell>
          <table:table-cell office:value-type="string" table:style-name="ce6">
            <text:p>NOTE</text:p>
          </table:table-cell>
          <table:table-cell table:number-columns-repeated="16372"/>
        </table:table-row>
        <table:table-row table:style-name="ro2">
          <table:table-cell table:number-columns-repeated="12" table:style-name="ce8"/>
          <table:table-cell table:number-columns-repeated="16372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logera Elisa Bennici</meta:initial-creator>
    <dc:creator>Calogera Elisa Bennici</dc:creator>
    <meta:creation-date>2021-04-09T06:54:51Z</meta:creation-date>
    <dc:date>2021-04-09T07:31:56Z</dc:date>
    <meta:print-date>2021-04-09T07:31:51Z</meta:print-date>
  </office:meta>
</office:document-meta>
</file>