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3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MS Sans Serif" style:font-name-asian="MS Sans Serif" style:font-name-complex="MS Sans Serif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2">
      <style:table-cell-properties style:vertical-align="middle" fo:wrap-option="wrap" fo:background-color="transparen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27" style:family="table-cell" style:parent-style-name="Default" style:data-style-name="N0">
      <style:table-cell-properties fo:border-top="thin solid #000000" fo:border-bottom="none" fo:border-left="thin solid #FFFFFF" fo:border-right="none" fo:background-color="#8DB4E2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DB4E2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fo:background-color="#8DB4E2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DB4E2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fo:background-color="#8DB4E2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8DB4E2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style:font-name="MS Sans Serif" style:font-name-asian="MS Sans Serif" style:font-name-complex="MS Sans Serif" fo:font-size="36pt" style:font-size-asian="36pt" style:font-size-complex="3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FFFF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8.75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ivo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Servizio Sanitario Nazionale</text:p>
            <text:p>Regione Siciliana</text:p>
            <text:p>Azienda <text:s/>Sanitaria Provinciale di Agrigento</text:p>
            <text:p>Tel. <text:s/>0922 407111 * Fax 0922 401229</text:p>
            <text:p>P.Iva e C.F. 02570930848</text:p>
            <text:p>SERVIZIO RISORSE UMANE</text:p>
            <text:p><text:s/></text:p>
            <draw:frame draw:z-index="1" draw:id="id0" draw:style-name="a0" draw:name="Object 1" svg:x="0.29167in" svg:y="0.26042in" svg:width="1.61458in" svg:height="1.33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1">
            <text:p>DATI RELATIVI AI PREMI ANNO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2">
            <text:p><text:s/>- AMMONTARE <text:s/>- DISTRIBUZIONE MEDIA - <text:s/>DIFFERENZIAZIONE -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PERSONALE DISTINTO PER AREA<text:s/></text:p>
          </table:table-cell>
          <table:table-cell office:value-type="string" table:style-name="ce3">
            <text:p>PROFILO PROFESSIONALE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ENTITA' <text:s/>PREMI DISTRIBUITI</text:p>
          </table:table-cell>
          <table:table-cell office:value-type="string" table:style-name="ce6">
            <text:p>DISTRIBUZIONE <text:s/>MEDIA <text:s/>INCENTIVANTE PER PROFILO PROFESSIONALE</text:p>
          </table:table-cell>
          <table:table-cell office:value-type="string" table:style-name="ce5">
            <text:p>VALORE Minimo</text:p>
          </table:table-cell>
          <table:table-cell office:value-type="string" table:style-name="ce7">
            <text:p>VALORE Massimo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6" table:visibility="collapse">
          <table:table-cell table:style-name="ce10"/>
          <table:table-cell table:style-name="ce11"/>
          <table:table-cell office:value-type="string" table:style-name="ce12">
            <text:p>Dati</text:p>
          </table:table-cell>
          <table:table-cell table:number-columns-repeated="3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14">
            <text:p>DescrizioneTS</text:p>
          </table:table-cell>
          <table:table-cell office:value-type="string" table:style-name="ce14">
            <text:p>DescrizioneQ</text:p>
          </table:table-cell>
          <table:table-cell office:value-type="string" table:style-name="ce14">
            <text:p>Conteggio di SommaDiIncentivoPromessoRealeAM</text:p>
          </table:table-cell>
          <table:table-cell office:value-type="string" table:style-name="ce14">
            <text:p>Somma di SommaDiIncentivoPromessoRealeAM</text:p>
          </table:table-cell>
          <table:table-cell office:value-type="string" table:style-name="ce14">
            <text:p>Media di SommaDiIncentivoPromessoRealeAM2</text:p>
          </table:table-cell>
          <table:table-cell office:value-type="string" table:style-name="ce15">
            <text:p>Min di SommaDiIncentivoPromessoRealeAM2</text:p>
          </table:table-cell>
          <table:table-cell office:value-type="string" table:style-name="ce14">
            <text:p>Max di SommaDiIncentivoPromessoRealeAM2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10">
            <text:p>COMPARTO</text:p>
          </table:table-cell>
          <table:table-cell office:value-type="string" table:style-name="ce10">
            <text:p>ASSISTENTE AMM.VO - C</text:p>
          </table:table-cell>
          <table:table-cell office:value-type="float" office:value="60" table:style-name="ce12">
            <text:p>60</text:p>
          </table:table-cell>
          <table:table-cell office:value-type="float" office:value="102926.51335246168" table:style-name="ce17">
            <text:p>102926,5</text:p>
          </table:table-cell>
          <table:table-cell office:value-type="float" office:value="1715.4418892076947" table:style-name="ce17">
            <text:p>1715,4</text:p>
          </table:table-cell>
          <table:table-cell office:value-type="float" office:value="261.51699201776171" table:style-name="ce18">
            <text:p>261,52</text:p>
          </table:table-cell>
          <table:table-cell office:value-type="float" office:value="1997.6812046029586" table:style-name="ce19">
            <text:p>1997,7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ASSISTENTE RELIGIOSO - D</text:p>
          </table:table-cell>
          <table:table-cell office:value-type="float" office:value="2" table:style-name="ce22">
            <text:p>2</text:p>
          </table:table-cell>
          <table:table-cell office:value-type="float" office:value="4203.1240084064484" table:style-name="ce23">
            <text:p>4203,1</text:p>
          </table:table-cell>
          <table:table-cell office:value-type="float" office:value="2101.5620042032242" table:style-name="ce23">
            <text:p>2101,6</text:p>
          </table:table-cell>
          <table:table-cell office:value-type="float" office:value="2034.0541615555742" table:style-name="ce24">
            <text:p>2034,05</text:p>
          </table:table-cell>
          <table:table-cell office:value-type="float" office:value="2169.069846850874" table:style-name="ce25">
            <text:p>2169,1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ASSISTENTE TECNICO - C</text:p>
          </table:table-cell>
          <table:table-cell office:value-type="float" office:value="4" table:style-name="ce22">
            <text:p>4</text:p>
          </table:table-cell>
          <table:table-cell office:value-type="float" office:value="7337.6067323247062" table:style-name="ce23">
            <text:p>7337,6</text:p>
          </table:table-cell>
          <table:table-cell office:value-type="float" office:value="1834.4016830811765" table:style-name="ce23">
            <text:p>1834,4</text:p>
          </table:table-cell>
          <table:table-cell office:value-type="float" office:value="1823.7125063107019" table:style-name="ce24">
            <text:p>1823,71</text:p>
          </table:table-cell>
          <table:table-cell office:value-type="float" office:value="1839.6885554194805" table:style-name="ce25">
            <text:p>1839,7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AUSILIARIO SPECIALIZZATO - A</text:p>
          </table:table-cell>
          <table:table-cell office:value-type="float" office:value="89" table:style-name="ce22">
            <text:p>89</text:p>
          </table:table-cell>
          <table:table-cell office:value-type="float" office:value="143185.77986751313" table:style-name="ce23">
            <text:p>143185,8</text:p>
          </table:table-cell>
          <table:table-cell office:value-type="float" office:value="1608.8289872754285" table:style-name="ce23">
            <text:p>1608,8</text:p>
          </table:table-cell>
          <table:table-cell office:value-type="float" office:value="908.41896105334058" table:style-name="ce24">
            <text:p>908,42</text:p>
          </table:table-cell>
          <table:table-cell office:value-type="float" office:value="1930.6697726865207" table:style-name="ce25">
            <text:p>1930,7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ADIUTORE AMM.VO - B</text:p>
          </table:table-cell>
          <table:table-cell office:value-type="float" office:value="161" table:style-name="ce22">
            <text:p>161</text:p>
          </table:table-cell>
          <table:table-cell office:value-type="float" office:value="220651.51668538412" table:style-name="ce23">
            <text:p>220651,5</text:p>
          </table:table-cell>
          <table:table-cell office:value-type="float" office:value="1370.5063148160505" table:style-name="ce23">
            <text:p>1370,5</text:p>
          </table:table-cell>
          <table:table-cell office:value-type="float" office:value="0" table:style-name="ce24">
            <text:p>0,00</text:p>
          </table:table-cell>
          <table:table-cell office:value-type="float" office:value="2036.3952490093272" table:style-name="ce25">
            <text:p>2036,4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ADIUTORE AMM.VO ESPERTO - BS</text:p>
          </table:table-cell>
          <table:table-cell office:value-type="float" office:value="9" table:style-name="ce22">
            <text:p>9</text:p>
          </table:table-cell>
          <table:table-cell office:value-type="float" office:value="12711.744250601812" table:style-name="ce23">
            <text:p>12711,7</text:p>
          </table:table-cell>
          <table:table-cell office:value-type="float" office:value="1412.4160278446459" table:style-name="ce23">
            <text:p>1412,4</text:p>
          </table:table-cell>
          <table:table-cell office:value-type="float" office:value="0" table:style-name="ce24">
            <text:p>0,00</text:p>
          </table:table-cell>
          <table:table-cell office:value-type="float" office:value="1720.5804823775782" table:style-name="ce25">
            <text:p>1720,6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LL.RE PROF.LE SANIT - PERS.INF.-D+P.O.</text:p>
          </table:table-cell>
          <table:table-cell office:value-type="float" office:value="12" table:style-name="ce22">
            <text:p>12</text:p>
          </table:table-cell>
          <table:table-cell office:value-type="float" office:value="33883.592207434529" table:style-name="ce23">
            <text:p>33883,6</text:p>
          </table:table-cell>
          <table:table-cell office:value-type="float" office:value="2823.6326839528774" table:style-name="ce23">
            <text:p>2823,6</text:p>
          </table:table-cell>
          <table:table-cell office:value-type="float" office:value="2739.3021423498926" table:style-name="ce24">
            <text:p>2739,30</text:p>
          </table:table-cell>
          <table:table-cell office:value-type="float" office:value="3212.5920484688672" table:style-name="ce25">
            <text:p>3212,6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LL.RE PROF.LE SANIT. - PERS. DELLA RIABIL. - D</text:p>
          </table:table-cell>
          <table:table-cell office:value-type="float" office:value="45" table:style-name="ce22">
            <text:p>45</text:p>
          </table:table-cell>
          <table:table-cell office:value-type="float" office:value="88177.380638350369" table:style-name="ce23">
            <text:p>88177,4</text:p>
          </table:table-cell>
          <table:table-cell office:value-type="float" office:value="1959.4973475188972" table:style-name="ce23">
            <text:p>1959,5</text:p>
          </table:table-cell>
          <table:table-cell office:value-type="float" office:value="721.09240671722682" table:style-name="ce24">
            <text:p>721,09</text:p>
          </table:table-cell>
          <table:table-cell office:value-type="float" office:value="2351.5698429105346" table:style-name="ce25">
            <text:p>2351,6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LL.RE PROF.LE SANIT. - PERS. INFER. - D</text:p>
          </table:table-cell>
          <table:table-cell office:value-type="float" office:value="1206" table:style-name="ce22">
            <text:p>1206</text:p>
          </table:table-cell>
          <table:table-cell office:value-type="float" office:value="2536782.3285542801" table:style-name="ce23">
            <text:p>2536782,3</text:p>
          </table:table-cell>
          <table:table-cell office:value-type="float" office:value="2103.4679341246106" table:style-name="ce23">
            <text:p>2103,5</text:p>
          </table:table-cell>
          <table:table-cell office:value-type="float" office:value="0" table:style-name="ce24">
            <text:p>0,00</text:p>
          </table:table-cell>
          <table:table-cell office:value-type="float" office:value="2596.6623644505821" table:style-name="ce25">
            <text:p>2596,7</text:p>
          </table:table-cell>
          <table:table-cell table:number-columns-repeated="16377" table:style-name="ce1"/>
        </table:table-row>
        <table:table-row table:style-name="ro7">
          <table:table-cell table:style-name="ce20"/>
          <table:table-cell office:value-type="string" table:style-name="ce21">
            <text:p>COLL.RE PROF.LE SANIT. - PERS. INFER. ESPERTO - DS</text:p>
          </table:table-cell>
          <table:table-cell office:value-type="float" office:value="5" table:style-name="ce22">
            <text:p>5</text:p>
          </table:table-cell>
          <table:table-cell office:value-type="float" office:value="13011.273779654834" table:style-name="ce23">
            <text:p>13011,3</text:p>
          </table:table-cell>
          <table:table-cell office:value-type="float" office:value="2602.2547559309669" table:style-name="ce23">
            <text:p>2602,3</text:p>
          </table:table-cell>
          <table:table-cell office:value-type="float" office:value="2526.8465944041141" table:style-name="ce24">
            <text:p>2526,85</text:p>
          </table:table-cell>
          <table:table-cell office:value-type="float" office:value="2666.9163123176718" table:style-name="ce25">
            <text:p>2666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 - PERS. RIABIL. ESPE - DS</text:p>
          </table:table-cell>
          <table:table-cell office:value-type="float" office:value="1" table:style-name="ce22">
            <text:p>1</text:p>
          </table:table-cell>
          <table:table-cell office:value-type="float" office:value="2517.9206155906281" table:style-name="ce23">
            <text:p>2517,9</text:p>
          </table:table-cell>
          <table:table-cell office:value-type="float" office:value="2517.9206155906281" table:style-name="ce23">
            <text:p>2517,9</text:p>
          </table:table-cell>
          <table:table-cell office:value-type="float" office:value="2517.9206155906281" table:style-name="ce24">
            <text:p>2517,92</text:p>
          </table:table-cell>
          <table:table-cell office:value-type="float" office:value="2517.9206155906281" table:style-name="ce25">
            <text:p>2517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 - PERS. TEC.- D</text:p>
          </table:table-cell>
          <table:table-cell office:value-type="float" office:value="135" table:style-name="ce22">
            <text:p>135</text:p>
          </table:table-cell>
          <table:table-cell office:value-type="float" office:value="252889.49122445282" table:style-name="ce23">
            <text:p>252889,5</text:p>
          </table:table-cell>
          <table:table-cell office:value-type="float" office:value="1873.2554905515024" table:style-name="ce23">
            <text:p>1873,3</text:p>
          </table:table-cell>
          <table:table-cell office:value-type="float" office:value="0" table:style-name="ce24">
            <text:p>0,00</text:p>
          </table:table-cell>
          <table:table-cell office:value-type="float" office:value="2534.4131629593585" table:style-name="ce25">
            <text:p>2534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 - TECN. DELLA PREV. - D</text:p>
          </table:table-cell>
          <table:table-cell office:value-type="float" office:value="36" table:style-name="ce22">
            <text:p>36</text:p>
          </table:table-cell>
          <table:table-cell office:value-type="float" office:value="66129.243140521488" table:style-name="ce23">
            <text:p>66129,2</text:p>
          </table:table-cell>
          <table:table-cell office:value-type="float" office:value="1836.9234205700413" table:style-name="ce23">
            <text:p>1836,9</text:p>
          </table:table-cell>
          <table:table-cell office:value-type="float" office:value="270.8088260033648" table:style-name="ce24">
            <text:p>270,81</text:p>
          </table:table-cell>
          <table:table-cell office:value-type="float" office:value="2035.7392304097702" table:style-name="ce25">
            <text:p>2035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 - TECN. DELLA PREV. - D+P.O.</text:p>
          </table:table-cell>
          <table:table-cell office:value-type="float" office:value="3" table:style-name="ce22">
            <text:p>3</text:p>
          </table:table-cell>
          <table:table-cell office:value-type="float" office:value="6739.1149263826073" table:style-name="ce23">
            <text:p>6739,1</text:p>
          </table:table-cell>
          <table:table-cell office:value-type="float" office:value="2246.3716421275358" table:style-name="ce23">
            <text:p>2246,4</text:p>
          </table:table-cell>
          <table:table-cell office:value-type="float" office:value="1189.808260623716" table:style-name="ce24">
            <text:p>1189,81</text:p>
          </table:table-cell>
          <table:table-cell office:value-type="float" office:value="2832.7023786091731" table:style-name="ce25">
            <text:p>2832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 PERS. RIABILITATIVO ESPERTO DS+COO</text:p>
          </table:table-cell>
          <table:table-cell office:value-type="float" office:value="2" table:style-name="ce22">
            <text:p>2</text:p>
          </table:table-cell>
          <table:table-cell office:value-type="float" office:value="5223.8835770595142" table:style-name="ce23">
            <text:p>5223,9</text:p>
          </table:table-cell>
          <table:table-cell office:value-type="float" office:value="2611.9417885297571" table:style-name="ce23">
            <text:p>2611,9</text:p>
          </table:table-cell>
          <table:table-cell office:value-type="float" office:value="2432.4038228376617" table:style-name="ce24">
            <text:p>2432,40</text:p>
          </table:table-cell>
          <table:table-cell office:value-type="float" office:value="2791.479754221853" table:style-name="ce25">
            <text:p>2791,5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- PERS.INFER.ESPERTO DS+P.O.</text:p>
          </table:table-cell>
          <table:table-cell office:value-type="float" office:value="10" table:style-name="ce22">
            <text:p>10</text:p>
          </table:table-cell>
          <table:table-cell office:value-type="float" office:value="29725.646468166138" table:style-name="ce23">
            <text:p>29725,6</text:p>
          </table:table-cell>
          <table:table-cell office:value-type="float" office:value="2972.5646468166137" table:style-name="ce23">
            <text:p>2972,6</text:p>
          </table:table-cell>
          <table:table-cell office:value-type="float" office:value="1476.1975367544628" table:style-name="ce24">
            <text:p>1476,20</text:p>
          </table:table-cell>
          <table:table-cell office:value-type="float" office:value="3419.8273657351938" table:style-name="ce25">
            <text:p>3419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.RE PROF.LE SANIT.- PERS.TEC.D+P.O.</text:p>
          </table:table-cell>
          <table:table-cell office:value-type="float" office:value="1" table:style-name="ce22">
            <text:p>1</text:p>
          </table:table-cell>
          <table:table-cell office:value-type="float" office:value="2833.3432301582425" table:style-name="ce23">
            <text:p>2833,3</text:p>
          </table:table-cell>
          <table:table-cell office:value-type="float" office:value="2833.3432301582425" table:style-name="ce23">
            <text:p>2833,3</text:p>
          </table:table-cell>
          <table:table-cell office:value-type="float" office:value="2833.3432301582425" table:style-name="ce24">
            <text:p>2833,34</text:p>
          </table:table-cell>
          <table:table-cell office:value-type="float" office:value="2833.3432301582425" table:style-name="ce25">
            <text:p>2833,3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AMM.VO ESP.+P.O.</text:p>
          </table:table-cell>
          <table:table-cell office:value-type="float" office:value="6" table:style-name="ce22">
            <text:p>6</text:p>
          </table:table-cell>
          <table:table-cell office:value-type="float" office:value="17585.740391829946" table:style-name="ce23">
            <text:p>17585,7</text:p>
          </table:table-cell>
          <table:table-cell office:value-type="float" office:value="2930.9567319716575" table:style-name="ce23">
            <text:p>2931,0</text:p>
          </table:table-cell>
          <table:table-cell office:value-type="float" office:value="2869.4803862614585" table:style-name="ce24">
            <text:p>2869,48</text:p>
          </table:table-cell>
          <table:table-cell office:value-type="float" office:value="2991.846356639137" table:style-name="ce25">
            <text:p>2991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AMM.VO PROF.LE - D</text:p>
          </table:table-cell>
          <table:table-cell office:value-type="float" office:value="97" table:style-name="ce22">
            <text:p>97</text:p>
          </table:table-cell>
          <table:table-cell office:value-type="float" office:value="180004.00319806629" table:style-name="ce23">
            <text:p>180004,0</text:p>
          </table:table-cell>
          <table:table-cell office:value-type="float" office:value="1855.7113731759412" table:style-name="ce23">
            <text:p>1855,7</text:p>
          </table:table-cell>
          <table:table-cell office:value-type="float" office:value="0" table:style-name="ce24">
            <text:p>0,00</text:p>
          </table:table-cell>
          <table:table-cell office:value-type="float" office:value="2169.069846850874" table:style-name="ce25">
            <text:p>2169,1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AMM.VO PROF.LE ESPERTO - DS</text:p>
          </table:table-cell>
          <table:table-cell office:value-type="float" office:value="12" table:style-name="ce22">
            <text:p>12</text:p>
          </table:table-cell>
          <table:table-cell office:value-type="float" office:value="25813.860256279564" table:style-name="ce23">
            <text:p>25813,9</text:p>
          </table:table-cell>
          <table:table-cell office:value-type="float" office:value="2151.1550213566302" table:style-name="ce23">
            <text:p>2151,2</text:p>
          </table:table-cell>
          <table:table-cell office:value-type="float" office:value="2024.203086766368" table:style-name="ce24">
            <text:p>2024,20</text:p>
          </table:table-cell>
          <table:table-cell office:value-type="float" office:value="2249.1145408515199" table:style-name="ce25">
            <text:p>2249,1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AMM.VO+P.O.</text:p>
          </table:table-cell>
          <table:table-cell office:value-type="float" office:value="32" table:style-name="ce22">
            <text:p>32</text:p>
          </table:table-cell>
          <table:table-cell office:value-type="float" office:value="81781.41234110533" table:style-name="ce23">
            <text:p>81781,4</text:p>
          </table:table-cell>
          <table:table-cell office:value-type="float" office:value="2555.6691356595416" table:style-name="ce23">
            <text:p>2555,7</text:p>
          </table:table-cell>
          <table:table-cell office:value-type="float" office:value="0" table:style-name="ce24">
            <text:p>0,00</text:p>
          </table:table-cell>
          <table:table-cell office:value-type="float" office:value="2860.2675404397942" table:style-name="ce25">
            <text:p>2860,3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PROF.LE ASSISTENTE SOCIALE +P.O.</text:p>
          </table:table-cell>
          <table:table-cell office:value-type="float" office:value="1" table:style-name="ce22">
            <text:p>1</text:p>
          </table:table-cell>
          <table:table-cell office:value-type="float" office:value="2741.8080752797905" table:style-name="ce23">
            <text:p>2741,8</text:p>
          </table:table-cell>
          <table:table-cell office:value-type="float" office:value="2741.8080752797905" table:style-name="ce23">
            <text:p>2741,8</text:p>
          </table:table-cell>
          <table:table-cell office:value-type="float" office:value="2741.8080752797905" table:style-name="ce24">
            <text:p>2741,81</text:p>
          </table:table-cell>
          <table:table-cell office:value-type="float" office:value="2741.8080752797905" table:style-name="ce25">
            <text:p>2741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PROF.LE SANIT. - PERS. INFERM. ESPERTO DS+COO</text:p>
          </table:table-cell>
          <table:table-cell office:value-type="float" office:value="12" table:style-name="ce22">
            <text:p>12</text:p>
          </table:table-cell>
          <table:table-cell office:value-type="float" office:value="32840.615953587861" table:style-name="ce23">
            <text:p>32840,6</text:p>
          </table:table-cell>
          <table:table-cell office:value-type="float" office:value="2736.7179961323218" table:style-name="ce23">
            <text:p>2736,7</text:p>
          </table:table-cell>
          <table:table-cell office:value-type="float" office:value="2425.2777047929667" table:style-name="ce24">
            <text:p>2425,28</text:p>
          </table:table-cell>
          <table:table-cell office:value-type="float" office:value="2875.8781332628173" table:style-name="ce25">
            <text:p>2875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PROF.LE SANIT. TECNICO ESPERTO DS+COO</text:p>
          </table:table-cell>
          <table:table-cell office:value-type="float" office:value="1" table:style-name="ce22">
            <text:p>1</text:p>
          </table:table-cell>
          <table:table-cell office:value-type="float" office:value="2464.7132241281374" table:style-name="ce23">
            <text:p>2464,7</text:p>
          </table:table-cell>
          <table:table-cell office:value-type="float" office:value="2464.7132241281374" table:style-name="ce23">
            <text:p>2464,7</text:p>
          </table:table-cell>
          <table:table-cell office:value-type="float" office:value="2464.7132241281374" table:style-name="ce24">
            <text:p>2464,71</text:p>
          </table:table-cell>
          <table:table-cell office:value-type="float" office:value="2464.7132241281374" table:style-name="ce25">
            <text:p>2464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 TECNICO PROFESSIONALE - D+P.O.</text:p>
          </table:table-cell>
          <table:table-cell office:value-type="float" office:value="2" table:style-name="ce22">
            <text:p>2</text:p>
          </table:table-cell>
          <table:table-cell office:value-type="float" office:value="5500.0883430577414" table:style-name="ce23">
            <text:p>5500,1</text:p>
          </table:table-cell>
          <table:table-cell office:value-type="float" office:value="2750.0441715288707" table:style-name="ce23">
            <text:p>2750,0</text:p>
          </table:table-cell>
          <table:table-cell office:value-type="float" office:value="2734.0885444553287" table:style-name="ce24">
            <text:p>2734,09</text:p>
          </table:table-cell>
          <table:table-cell office:value-type="float" office:value="2765.9997986024132" table:style-name="ce25">
            <text:p>2766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RE PROF.LE ASSISTENTE SOCIALE - D</text:p>
          </table:table-cell>
          <table:table-cell office:value-type="float" office:value="62" table:style-name="ce22">
            <text:p>62</text:p>
          </table:table-cell>
          <table:table-cell office:value-type="float" office:value="121089.31913780808" table:style-name="ce23">
            <text:p>121089,3</text:p>
          </table:table-cell>
          <table:table-cell office:value-type="float" office:value="1953.0535344807754" table:style-name="ce23">
            <text:p>1953,1</text:p>
          </table:table-cell>
          <table:table-cell office:value-type="float" office:value="0" table:style-name="ce24">
            <text:p>0,00</text:p>
          </table:table-cell>
          <table:table-cell office:value-type="float" office:value="2250.9273313504323" table:style-name="ce25">
            <text:p>2250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RE PROF.LE ASSISTENTE SOCIALE ESPERTO - DS</text:p>
          </table:table-cell>
          <table:table-cell office:value-type="float" office:value="1" table:style-name="ce22">
            <text:p>1</text:p>
          </table:table-cell>
          <table:table-cell office:value-type="float" office:value="2339.2063877372721" table:style-name="ce23">
            <text:p>2339,2</text:p>
          </table:table-cell>
          <table:table-cell office:value-type="float" office:value="2339.2063877372721" table:style-name="ce23">
            <text:p>2339,2</text:p>
          </table:table-cell>
          <table:table-cell office:value-type="float" office:value="2339.2063877372721" table:style-name="ce24">
            <text:p>2339,21</text:p>
          </table:table-cell>
          <table:table-cell office:value-type="float" office:value="2339.2063877372721" table:style-name="ce25">
            <text:p>2339,2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.RE TEC. - PROF.LE - D</text:p>
          </table:table-cell>
          <table:table-cell office:value-type="float" office:value="12" table:style-name="ce22">
            <text:p>12</text:p>
          </table:table-cell>
          <table:table-cell office:value-type="float" office:value="20743.278334543549" table:style-name="ce23">
            <text:p>20743,3</text:p>
          </table:table-cell>
          <table:table-cell office:value-type="float" office:value="1728.6065278786291" table:style-name="ce23">
            <text:p>1728,6</text:p>
          </table:table-cell>
          <table:table-cell office:value-type="float" office:value="507.0620563330645" table:style-name="ce24">
            <text:p>507,06</text:p>
          </table:table-cell>
          <table:table-cell office:value-type="float" office:value="2056.4183395729838" table:style-name="ce25">
            <text:p>2056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ORATORE PROF.LE ASSISTENTE SOCIALE +COORDINAMENTO</text:p>
          </table:table-cell>
          <table:table-cell office:value-type="float" office:value="3" table:style-name="ce22">
            <text:p>3</text:p>
          </table:table-cell>
          <table:table-cell office:value-type="float" office:value="6803.6442301418301" table:style-name="ce23">
            <text:p>6803,6</text:p>
          </table:table-cell>
          <table:table-cell office:value-type="float" office:value="2267.8814100472769" table:style-name="ce23">
            <text:p>2267,9</text:p>
          </table:table-cell>
          <table:table-cell office:value-type="float" office:value="2226.1483684045502" table:style-name="ce24">
            <text:p>2226,15</text:p>
          </table:table-cell>
          <table:table-cell office:value-type="float" office:value="2289.2369724466075" table:style-name="ce25">
            <text:p>2289,2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ORATORE PROF.LE SANIT. PERS. INFERM. D+COO</text:p>
          </table:table-cell>
          <table:table-cell office:value-type="float" office:value="22" table:style-name="ce22">
            <text:p>22</text:p>
          </table:table-cell>
          <table:table-cell office:value-type="float" office:value="56198.023822194118" table:style-name="ce23">
            <text:p>56198,0</text:p>
          </table:table-cell>
          <table:table-cell office:value-type="float" office:value="2554.4556282815506" table:style-name="ce23">
            <text:p>2554,5</text:p>
          </table:table-cell>
          <table:table-cell office:value-type="float" office:value="1112.0433896167383" table:style-name="ce24">
            <text:p>1112,04</text:p>
          </table:table-cell>
          <table:table-cell office:value-type="float" office:value="2892.4203361869409" table:style-name="ce25">
            <text:p>2892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ORATORE PROF.LE SANIT. TECNICO D+COO</text:p>
          </table:table-cell>
          <table:table-cell office:value-type="float" office:value="4" table:style-name="ce22">
            <text:p>4</text:p>
          </table:table-cell>
          <table:table-cell office:value-type="float" office:value="8863.8331724561922" table:style-name="ce23">
            <text:p>8863,8</text:p>
          </table:table-cell>
          <table:table-cell office:value-type="float" office:value="2215.958293114048" table:style-name="ce23">
            <text:p>2216,0</text:p>
          </table:table-cell>
          <table:table-cell office:value-type="float" office:value="2113.320175757518" table:style-name="ce24">
            <text:p>2113,32</text:p>
          </table:table-cell>
          <table:table-cell office:value-type="float" office:value="2270.6136600529708" table:style-name="ce25">
            <text:p>2270,6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ORATORE PROFESSIONALE ASSISTENTE SOCIALE ESPERTO+ COORDINAMENTO</text:p>
          </table:table-cell>
          <table:table-cell office:value-type="float" office:value="1" table:style-name="ce22">
            <text:p>1</text:p>
          </table:table-cell>
          <table:table-cell office:value-type="float" office:value="2450.4384024678266" table:style-name="ce23">
            <text:p>2450,4</text:p>
          </table:table-cell>
          <table:table-cell office:value-type="float" office:value="2450.4384024678266" table:style-name="ce23">
            <text:p>2450,4</text:p>
          </table:table-cell>
          <table:table-cell office:value-type="float" office:value="2450.4384024678266" table:style-name="ce24">
            <text:p>2450,44</text:p>
          </table:table-cell>
          <table:table-cell office:value-type="float" office:value="2450.4384024678266" table:style-name="ce25">
            <text:p>2450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LLABORATORE PROFESSIONALE SANIT- TECNICO DELLA PREVENZIONE D+COO</text:p>
          </table:table-cell>
          <table:table-cell office:value-type="float" office:value="1" table:style-name="ce22">
            <text:p>1</text:p>
          </table:table-cell>
          <table:table-cell office:value-type="float" office:value="2256.2217412958494" table:style-name="ce23">
            <text:p>2256,2</text:p>
          </table:table-cell>
          <table:table-cell office:value-type="float" office:value="2256.2217412958494" table:style-name="ce23">
            <text:p>2256,2</text:p>
          </table:table-cell>
          <table:table-cell office:value-type="float" office:value="2256.2217412958494" table:style-name="ce24">
            <text:p>2256,22</text:p>
          </table:table-cell>
          <table:table-cell office:value-type="float" office:value="2256.2217412958494" table:style-name="ce25">
            <text:p>2256,2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OMMESSO - A</text:p>
          </table:table-cell>
          <table:table-cell office:value-type="float" office:value="27" table:style-name="ce22">
            <text:p>27</text:p>
          </table:table-cell>
          <table:table-cell office:value-type="float" office:value="37498.740680610448" table:style-name="ce23">
            <text:p>37498,7</text:p>
          </table:table-cell>
          <table:table-cell office:value-type="float" office:value="1388.8422474300166" table:style-name="ce23">
            <text:p>1388,8</text:p>
          </table:table-cell>
          <table:table-cell office:value-type="float" office:value="152.4376627911729" table:style-name="ce24">
            <text:p>152,44</text:p>
          </table:table-cell>
          <table:table-cell office:value-type="float" office:value="1536.213424966762" table:style-name="ce25">
            <text:p>1536,2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. TEC. ADDETTO ASS-BS</text:p>
          </table:table-cell>
          <table:table-cell office:value-type="float" office:value="2" table:style-name="ce22">
            <text:p>2</text:p>
          </table:table-cell>
          <table:table-cell office:value-type="float" office:value="2501.1158085489024" table:style-name="ce23">
            <text:p>2501,1</text:p>
          </table:table-cell>
          <table:table-cell office:value-type="float" office:value="1250.5579042744512" table:style-name="ce23">
            <text:p>1250,6</text:p>
          </table:table-cell>
          <table:table-cell office:value-type="float" office:value="843.45620327279983" table:style-name="ce24">
            <text:p>843,46</text:p>
          </table:table-cell>
          <table:table-cell office:value-type="float" office:value="1657.6596052761026" table:style-name="ce25">
            <text:p>1657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.RE PROF.LE DI II CAT.PERS. INFERM. <text:s/>ESPERTO-C</text:p>
          </table:table-cell>
          <table:table-cell office:value-type="float" office:value="17" table:style-name="ce22">
            <text:p>17</text:p>
          </table:table-cell>
          <table:table-cell office:value-type="float" office:value="25596.738295450472" table:style-name="ce23">
            <text:p>25596,7</text:p>
          </table:table-cell>
          <table:table-cell office:value-type="float" office:value="1505.6904879676749" table:style-name="ce23">
            <text:p>1505,7</text:p>
          </table:table-cell>
          <table:table-cell office:value-type="float" office:value="0" table:style-name="ce24">
            <text:p>0,00</text:p>
          </table:table-cell>
          <table:table-cell office:value-type="float" office:value="2258.8954444016458" table:style-name="ce25">
            <text:p>2258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.RE PROF.LE DI II CAT.PERS. INFERM. BS</text:p>
          </table:table-cell>
          <table:table-cell office:value-type="float" office:value="4" table:style-name="ce22">
            <text:p>4</text:p>
          </table:table-cell>
          <table:table-cell office:value-type="float" office:value="5899.1239627064615" table:style-name="ce23">
            <text:p>5899,1</text:p>
          </table:table-cell>
          <table:table-cell office:value-type="float" office:value="1474.7809906766154" table:style-name="ce23">
            <text:p>1474,8</text:p>
          </table:table-cell>
          <table:table-cell office:value-type="float" office:value="0" table:style-name="ce24">
            <text:p>0,00</text:p>
          </table:table-cell>
          <table:table-cell office:value-type="float" office:value="1984.7248564348181" table:style-name="ce25">
            <text:p>1984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ATORE SOCIO SANIT. - BS</text:p>
          </table:table-cell>
          <table:table-cell office:value-type="float" office:value="93" table:style-name="ce22">
            <text:p>93</text:p>
          </table:table-cell>
          <table:table-cell office:value-type="float" office:value="159467.84275977232" table:style-name="ce23">
            <text:p>159467,8</text:p>
          </table:table-cell>
          <table:table-cell office:value-type="float" office:value="1714.7079866642184" table:style-name="ce23">
            <text:p>1714,7</text:p>
          </table:table-cell>
          <table:table-cell office:value-type="float" office:value="0" table:style-name="ce24">
            <text:p>0,00</text:p>
          </table:table-cell>
          <table:table-cell office:value-type="float" office:value="2161.828721858657" table:style-name="ce25">
            <text:p>2161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ATORE TECNICO - B</text:p>
          </table:table-cell>
          <table:table-cell office:value-type="float" office:value="141" table:style-name="ce22">
            <text:p>141</text:p>
          </table:table-cell>
          <table:table-cell office:value-type="float" office:value="213074.1268032502" table:style-name="ce23">
            <text:p>213074,1</text:p>
          </table:table-cell>
          <table:table-cell office:value-type="float" office:value="1511.164019881207" table:style-name="ce23">
            <text:p>1511,2</text:p>
          </table:table-cell>
          <table:table-cell office:value-type="float" office:value="0" table:style-name="ce24">
            <text:p>0,00</text:p>
          </table:table-cell>
          <table:table-cell office:value-type="float" office:value="1956.361701670417" table:style-name="ce25">
            <text:p>1956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ATORE TECNICO ADDETTO ALL'ASSISTENZA - B</text:p>
          </table:table-cell>
          <table:table-cell office:value-type="float" office:value="12" table:style-name="ce22">
            <text:p>12</text:p>
          </table:table-cell>
          <table:table-cell office:value-type="float" office:value="18499.217492520365" table:style-name="ce23">
            <text:p>18499,2</text:p>
          </table:table-cell>
          <table:table-cell office:value-type="float" office:value="1541.6014577100304" table:style-name="ce23">
            <text:p>1541,6</text:p>
          </table:table-cell>
          <table:table-cell office:value-type="float" office:value="527.67279184925144" table:style-name="ce24">
            <text:p>527,67</text:p>
          </table:table-cell>
          <table:table-cell office:value-type="float" office:value="1987.005381191535" table:style-name="ce25">
            <text:p>1987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ATORE TECNICO SPECIAL.TO - BS</text:p>
          </table:table-cell>
          <table:table-cell office:value-type="float" office:value="27" table:style-name="ce22">
            <text:p>27</text:p>
          </table:table-cell>
          <table:table-cell office:value-type="float" office:value="42352.280668032392" table:style-name="ce23">
            <text:p>42352,3</text:p>
          </table:table-cell>
          <table:table-cell office:value-type="float" office:value="1568.6029877049034" table:style-name="ce23">
            <text:p>1568,6</text:p>
          </table:table-cell>
          <table:table-cell office:value-type="float" office:value="0" table:style-name="ce24">
            <text:p>0,00</text:p>
          </table:table-cell>
          <table:table-cell office:value-type="float" office:value="1789.9214641378007" table:style-name="ce25">
            <text:p>1789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OPERATORE TECNICO SPECIAL.TO ESPERTO - C</text:p>
          </table:table-cell>
          <table:table-cell office:value-type="float" office:value="34" table:style-name="ce22">
            <text:p>34</text:p>
          </table:table-cell>
          <table:table-cell office:value-type="float" office:value="56612.936527620812" table:style-name="ce23">
            <text:p>56612,9</text:p>
          </table:table-cell>
          <table:table-cell office:value-type="float" office:value="1665.0863684594356" table:style-name="ce23">
            <text:p>1665,1</text:p>
          </table:table-cell>
          <table:table-cell office:value-type="float" office:value="0" table:style-name="ce24">
            <text:p>0,00</text:p>
          </table:table-cell>
          <table:table-cell office:value-type="float" office:value="1901.482806324972" table:style-name="ce25">
            <text:p>1901,5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PROGRAM.RE - C</text:p>
          </table:table-cell>
          <table:table-cell office:value-type="float" office:value="3" table:style-name="ce22">
            <text:p>3</text:p>
          </table:table-cell>
          <table:table-cell office:value-type="float" office:value="5576.5267307660652" table:style-name="ce23">
            <text:p>5576,5</text:p>
          </table:table-cell>
          <table:table-cell office:value-type="float" office:value="1858.8422435886885" table:style-name="ce23">
            <text:p>1858,8</text:p>
          </table:table-cell>
          <table:table-cell office:value-type="float" office:value="1831.8800099470848" table:style-name="ce24">
            <text:p>1831,88</text:p>
          </table:table-cell>
          <table:table-cell office:value-type="float" office:value="1902.8812585707396" table:style-name="ce25">
            <text:p>1902,9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COMPARTO Totale</text:p>
          </table:table-cell>
          <table:table-cell table:style-name="ce27"/>
          <table:table-cell office:value-type="float" office:value="2410" table:style-name="ce28">
            <text:p>2410</text:p>
          </table:table-cell>
          <table:table-cell office:value-type="float" office:value="4665484.3599999864" table:style-name="ce29">
            <text:p>4665484,4</text:p>
          </table:table-cell>
          <table:table-cell office:value-type="float" office:value="1935.8856265560109" table:style-name="ce29">
            <text:p>1935,9</text:p>
          </table:table-cell>
          <table:table-cell office:value-type="float" office:value="0" table:style-name="ce30">
            <text:p>0</text:p>
          </table:table-cell>
          <table:table-cell office:value-type="float" office:value="3419.8273657351938" table:style-name="ce31">
            <text:p>3419,8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RIGENZA AMMINISTRATIVA, PROFESSIONALE E TECNICA</text:p>
          </table:table-cell>
          <table:table-cell office:value-type="string" table:style-name="ce10">
            <text:p>AVVOCATO DIRIG. CON ALTRI INCAR.PROF.LI</text:p>
          </table:table-cell>
          <table:table-cell office:value-type="float" office:value="1" table:style-name="ce12">
            <text:p>1</text:p>
          </table:table-cell>
          <table:table-cell office:value-type="float" office:value="3063.7623074244038" table:style-name="ce17">
            <text:p>3063,8</text:p>
          </table:table-cell>
          <table:table-cell office:value-type="float" office:value="3063.7623074244038" table:style-name="ce17">
            <text:p>3063,8</text:p>
          </table:table-cell>
          <table:table-cell office:value-type="float" office:value="3063.7623074244038" table:style-name="ce18">
            <text:p>3063,76</text:p>
          </table:table-cell>
          <table:table-cell office:value-type="float" office:value="3063.7623074244038" table:style-name="ce19">
            <text:p>3063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AVVOCATO INC. STR. COMPLESSA</text:p>
          </table:table-cell>
          <table:table-cell office:value-type="float" office:value="1" table:style-name="ce22">
            <text:p>1</text:p>
          </table:table-cell>
          <table:table-cell office:value-type="float" office:value="4289.2672303941654" table:style-name="ce23">
            <text:p>4289,3</text:p>
          </table:table-cell>
          <table:table-cell office:value-type="float" office:value="4289.2672303941654" table:style-name="ce23">
            <text:p>4289,3</text:p>
          </table:table-cell>
          <table:table-cell office:value-type="float" office:value="4289.2672303941654" table:style-name="ce24">
            <text:p>4289,27</text:p>
          </table:table-cell>
          <table:table-cell office:value-type="float" office:value="4289.2672303941654" table:style-name="ce25">
            <text:p>4289,3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IG. AMM.VO CON INCARICO DI STRUTT. COMPL.</text:p>
          </table:table-cell>
          <table:table-cell office:value-type="float" office:value="10" table:style-name="ce22">
            <text:p>10</text:p>
          </table:table-cell>
          <table:table-cell office:value-type="float" office:value="36399.604944999235" table:style-name="ce23">
            <text:p>36399,6</text:p>
          </table:table-cell>
          <table:table-cell office:value-type="float" office:value="3639.9604944999237" table:style-name="ce23">
            <text:p>3640,0</text:p>
          </table:table-cell>
          <table:table-cell office:value-type="float" office:value="1680.452640948947" table:style-name="ce24">
            <text:p>1680,45</text:p>
          </table:table-cell>
          <table:table-cell office:value-type="float" office:value="4758.8408514506173" table:style-name="ce25">
            <text:p>4758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IG. AMM.VO CON INCARICO DI STRUTT. SEMPL.</text:p>
          </table:table-cell>
          <table:table-cell office:value-type="float" office:value="6" table:style-name="ce22">
            <text:p>6</text:p>
          </table:table-cell>
          <table:table-cell office:value-type="float" office:value="13068.824596302089" table:style-name="ce23">
            <text:p>13068,8</text:p>
          </table:table-cell>
          <table:table-cell office:value-type="float" office:value="2178.1374327170147" table:style-name="ce23">
            <text:p>2178,1</text:p>
          </table:table-cell>
          <table:table-cell office:value-type="float" office:value="0" table:style-name="ce24">
            <text:p>0,00</text:p>
          </table:table-cell>
          <table:table-cell office:value-type="float" office:value="4079.0064441005288" table:style-name="ce25">
            <text:p>4079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IG. AMM.VO INIZIALE</text:p>
          </table:table-cell>
          <table:table-cell office:value-type="float" office:value="3" table:style-name="ce22">
            <text:p>3</text:p>
          </table:table-cell>
          <table:table-cell office:value-type="float" office:value="9191.2869222732115" table:style-name="ce23">
            <text:p>9191,3</text:p>
          </table:table-cell>
          <table:table-cell office:value-type="float" office:value="3063.7623074244038" table:style-name="ce23">
            <text:p>3063,8</text:p>
          </table:table-cell>
          <table:table-cell office:value-type="float" office:value="3063.7623074244038" table:style-name="ce24">
            <text:p>3063,76</text:p>
          </table:table-cell>
          <table:table-cell office:value-type="float" office:value="3063.7623074244038" table:style-name="ce25">
            <text:p>3063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INGEG. DIRIG. INC. 15 SEPTIES</text:p>
          </table:table-cell>
          <table:table-cell office:value-type="float" office:value="1" table:style-name="ce22">
            <text:p>1</text:p>
          </table:table-cell>
          <table:table-cell office:value-type="float" office:value="3063.7623074244038" table:style-name="ce23">
            <text:p>3063,8</text:p>
          </table:table-cell>
          <table:table-cell office:value-type="float" office:value="3063.7623074244038" table:style-name="ce23">
            <text:p>3063,8</text:p>
          </table:table-cell>
          <table:table-cell office:value-type="float" office:value="3063.7623074244038" table:style-name="ce24">
            <text:p>3063,76</text:p>
          </table:table-cell>
          <table:table-cell office:value-type="float" office:value="3063.7623074244038" table:style-name="ce25">
            <text:p>3063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SOCIOLOGO DIRIG. CON ALTRI INCAR.PROF.LI</text:p>
          </table:table-cell>
          <table:table-cell office:value-type="float" office:value="3" table:style-name="ce22">
            <text:p>3</text:p>
          </table:table-cell>
          <table:table-cell office:value-type="float" office:value="9191.2869222732115" table:style-name="ce23">
            <text:p>9191,3</text:p>
          </table:table-cell>
          <table:table-cell office:value-type="float" office:value="3063.7623074244038" table:style-name="ce23">
            <text:p>3063,8</text:p>
          </table:table-cell>
          <table:table-cell office:value-type="float" office:value="3063.7623074244038" table:style-name="ce24">
            <text:p>3063,76</text:p>
          </table:table-cell>
          <table:table-cell office:value-type="float" office:value="3063.7623074244038" table:style-name="ce25">
            <text:p>3063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SOCIOLOGO DIRIG. CON INCARICO DI STRUTT. SEMPL.</text:p>
          </table:table-cell>
          <table:table-cell office:value-type="float" office:value="1" table:style-name="ce22">
            <text:p>1</text:p>
          </table:table-cell>
          <table:table-cell office:value-type="float" office:value="3676.5147689092846" table:style-name="ce23">
            <text:p>3676,5</text:p>
          </table:table-cell>
          <table:table-cell office:value-type="float" office:value="3676.5147689092846" table:style-name="ce23">
            <text:p>3676,5</text:p>
          </table:table-cell>
          <table:table-cell office:value-type="float" office:value="3676.5147689092846" table:style-name="ce24">
            <text:p>3676,51</text:p>
          </table:table-cell>
          <table:table-cell office:value-type="float" office:value="3676.5147689092846" table:style-name="ce25">
            <text:p>3676,5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DIRIGENZA AMMINISTRATIVA, PROFESSIONALE E TECNICA Totale</text:p>
          </table:table-cell>
          <table:table-cell table:style-name="ce27"/>
          <table:table-cell office:value-type="float" office:value="26" table:style-name="ce28">
            <text:p>26</text:p>
          </table:table-cell>
          <table:table-cell office:value-type="float" office:value="81944.31" table:style-name="ce29">
            <text:p>81944,3</text:p>
          </table:table-cell>
          <table:table-cell office:value-type="float" office:value="3151.7042307692309" table:style-name="ce29">
            <text:p>3151,7</text:p>
          </table:table-cell>
          <table:table-cell office:value-type="float" office:value="0" table:style-name="ce30">
            <text:p>0</text:p>
          </table:table-cell>
          <table:table-cell office:value-type="float" office:value="4758.8408514506173" table:style-name="ce31">
            <text:p>4758,8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RIGENZA MEDICA E VETERINARIA</text:p>
          </table:table-cell>
          <table:table-cell office:value-type="string" table:style-name="ce10">
            <text:p>DIR. MEDICO <text:s/>INC. DI STRUTT. SEMPL. (RAPP. ESCLUS</text:p>
          </table:table-cell>
          <table:table-cell office:value-type="float" office:value="62" table:style-name="ce12">
            <text:p>62</text:p>
          </table:table-cell>
          <table:table-cell office:value-type="float" office:value="188068.58233088269" table:style-name="ce17">
            <text:p>188068,6</text:p>
          </table:table-cell>
          <table:table-cell office:value-type="float" office:value="3033.3642311432691" table:style-name="ce17">
            <text:p>3033,4</text:p>
          </table:table-cell>
          <table:table-cell office:value-type="float" office:value="0" table:style-name="ce18">
            <text:p>0,00</text:p>
          </table:table-cell>
          <table:table-cell office:value-type="float" office:value="4201.6307432706844" table:style-name="ce19">
            <text:p>4201,6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. MEDICO <text:s/>INC. STRUTT. COMPL. (RAPP. ESCLUSIVO)</text:p>
          </table:table-cell>
          <table:table-cell office:value-type="float" office:value="35" table:style-name="ce22">
            <text:p>35</text:p>
          </table:table-cell>
          <table:table-cell office:value-type="float" office:value="131042.896445889" table:style-name="ce23">
            <text:p>131042,9</text:p>
          </table:table-cell>
          <table:table-cell office:value-type="float" office:value="3744.0827555968285" table:style-name="ce23">
            <text:p>3744,1</text:p>
          </table:table-cell>
          <table:table-cell office:value-type="float" office:value="0" table:style-name="ce24">
            <text:p>0,00</text:p>
          </table:table-cell>
          <table:table-cell office:value-type="float" office:value="4714.5795455518737" table:style-name="ce25">
            <text:p>4714,6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. MEDICO INC. <text:s/>STRUTT. SEMPL. (RAPP. NON ESCL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. MEDICO INC. DI STRUTT. COMPL (RAPP. NON ESCL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IG MEDICI ALTRI INCAR. PROF.LI (RAPP. NON ESCL)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DIRIG MEDICI CON ALTRI INCAR. PROF.LI (RAPP. ESCL)</text:p>
          </table:table-cell>
          <table:table-cell office:value-type="float" office:value="583" table:style-name="ce22">
            <text:p>583</text:p>
          </table:table-cell>
          <table:table-cell office:value-type="float" office:value="1467994.8403272913" table:style-name="ce23">
            <text:p>1467994,8</text:p>
          </table:table-cell>
          <table:table-cell office:value-type="float" office:value="2518.0014413847193" table:style-name="ce23">
            <text:p>2518,0</text:p>
          </table:table-cell>
          <table:table-cell office:value-type="float" office:value="0" table:style-name="ce24">
            <text:p>0,00</text:p>
          </table:table-cell>
          <table:table-cell office:value-type="float" office:value="3615.7242833072664" table:style-name="ce25">
            <text:p>3615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VETERIN. CON ALTRI INCAR. PROF.LI (RAPP ESCLUSIVO)</text:p>
          </table:table-cell>
          <table:table-cell office:value-type="float" office:value="32" table:style-name="ce22">
            <text:p>32</text:p>
          </table:table-cell>
          <table:table-cell office:value-type="float" office:value="79570.380304187129" table:style-name="ce23">
            <text:p>79570,4</text:p>
          </table:table-cell>
          <table:table-cell office:value-type="float" office:value="2486.5743845058478" table:style-name="ce23">
            <text:p>2486,6</text:p>
          </table:table-cell>
          <table:table-cell office:value-type="float" office:value="647.09553531888912" table:style-name="ce24">
            <text:p>647,10</text:p>
          </table:table-cell>
          <table:table-cell office:value-type="float" office:value="2725.7103770171484" table:style-name="ce25">
            <text:p>2725,7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VETERIN. INC. DI STRUTT. COMPL. (RAPP.ESCLUSIVO)</text:p>
          </table:table-cell>
          <table:table-cell office:value-type="float" office:value="3" table:style-name="ce22">
            <text:p>3</text:p>
          </table:table-cell>
          <table:table-cell office:value-type="float" office:value="11079.513162734766" table:style-name="ce23">
            <text:p>11079,5</text:p>
          </table:table-cell>
          <table:table-cell office:value-type="float" office:value="3693.1710542449218" table:style-name="ce23">
            <text:p>3693,2</text:p>
          </table:table-cell>
          <table:table-cell office:value-type="float" office:value="3597.8378038875967" table:style-name="ce24">
            <text:p>3597,84</text:p>
          </table:table-cell>
          <table:table-cell office:value-type="float" office:value="3782.2092724050126" table:style-name="ce25">
            <text:p>3782,2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VETERIN. INC. DI STRUTT. SEMPL. (RAPP. ESCLUSIVO)</text:p>
          </table:table-cell>
          <table:table-cell office:value-type="float" office:value="10" table:style-name="ce22">
            <text:p>10</text:p>
          </table:table-cell>
          <table:table-cell office:value-type="float" office:value="30829.227429016668" table:style-name="ce23">
            <text:p>30829,2</text:p>
          </table:table-cell>
          <table:table-cell office:value-type="float" office:value="3082.9227429016669" table:style-name="ce23">
            <text:p>3082,9</text:p>
          </table:table-cell>
          <table:table-cell office:value-type="float" office:value="2595.9549431629489" table:style-name="ce24">
            <text:p>2595,95</text:p>
          </table:table-cell>
          <table:table-cell office:value-type="float" office:value="3224.7887492707446" table:style-name="ce25">
            <text:p>3224,8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DIRIGENZA MEDICA E VETERINARIA Totale</text:p>
          </table:table-cell>
          <table:table-cell table:style-name="ce27"/>
          <table:table-cell office:value-type="float" office:value="809" table:style-name="ce28">
            <text:p>809</text:p>
          </table:table-cell>
          <table:table-cell office:value-type="float" office:value="1908585.440000003" table:style-name="ce29">
            <text:p>1908585,4</text:p>
          </table:table-cell>
          <table:table-cell office:value-type="float" office:value="2359.1909023485823" table:style-name="ce29">
            <text:p>2359,2</text:p>
          </table:table-cell>
          <table:table-cell office:value-type="float" office:value="0" table:style-name="ce32">
            <text:p>0,00</text:p>
          </table:table-cell>
          <table:table-cell office:value-type="float" office:value="4714.5795455518737" table:style-name="ce31">
            <text:p>4714,6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RIGENZA SANITARIA NON MEDICA</text:p>
          </table:table-cell>
          <table:table-cell office:value-type="string" table:style-name="ce10">
            <text:p>BIOLOGI CON ALTRI INCAR. PROF.LI (RAPP. ESCLUSIVO)</text:p>
          </table:table-cell>
          <table:table-cell office:value-type="float" office:value="15" table:style-name="ce12">
            <text:p>15</text:p>
          </table:table-cell>
          <table:table-cell office:value-type="float" office:value="31159.792333253597" table:style-name="ce17">
            <text:p>31159,8</text:p>
          </table:table-cell>
          <table:table-cell office:value-type="float" office:value="2077.3194888835733" table:style-name="ce17">
            <text:p>2077,3</text:p>
          </table:table-cell>
          <table:table-cell office:value-type="float" office:value="0" table:style-name="ce18">
            <text:p>0,00</text:p>
          </table:table-cell>
          <table:table-cell office:value-type="float" office:value="2945.3593272650091" table:style-name="ce19">
            <text:p>2945,4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CHIMICI CON ALTRI INCAR. PROF.LI (RAPP. ESCLUSIVO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FARMAC. <text:s/>INC. DI STRUTT. SEMPL. (RAPP. ESCLUSIVO)</text:p>
          </table:table-cell>
          <table:table-cell office:value-type="float" office:value="4" table:style-name="ce22">
            <text:p>4</text:p>
          </table:table-cell>
          <table:table-cell office:value-type="float" office:value="13476.385451380951" table:style-name="ce23">
            <text:p>13476,4</text:p>
          </table:table-cell>
          <table:table-cell office:value-type="float" office:value="3369.0963628452378" table:style-name="ce23">
            <text:p>3369,1</text:p>
          </table:table-cell>
          <table:table-cell office:value-type="float" office:value="3121.1006338030879" table:style-name="ce24">
            <text:p>3121,10</text:p>
          </table:table-cell>
          <table:table-cell office:value-type="float" office:value="3579.7852599326266" table:style-name="ce25">
            <text:p>3579,8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FARMAC. CON ALTRI INCAR. PROF.LI (RAPP. ESCLUSIVO)</text:p>
          </table:table-cell>
          <table:table-cell office:value-type="float" office:value="24" table:style-name="ce22">
            <text:p>24</text:p>
          </table:table-cell>
          <table:table-cell office:value-type="float" office:value="49742.741830268656" table:style-name="ce23">
            <text:p>49742,7</text:p>
          </table:table-cell>
          <table:table-cell office:value-type="float" office:value="2072.6142429278607" table:style-name="ce23">
            <text:p>2072,6</text:p>
          </table:table-cell>
          <table:table-cell office:value-type="float" office:value="1230.3740023475248" table:style-name="ce24">
            <text:p>1230,37</text:p>
          </table:table-cell>
          <table:table-cell office:value-type="float" office:value="2851.0723668452697" table:style-name="ce25">
            <text:p>2851,1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FARMAC. INC. DI STRUTT. COMPL. (RAPP. ESCLUSIVO)</text:p>
          </table:table-cell>
          <table:table-cell office:value-type="float" office:value="1" table:style-name="ce22">
            <text:p>1</text:p>
          </table:table-cell>
          <table:table-cell office:value-type="float" office:value="3923.4556225422039" table:style-name="ce23">
            <text:p>3923,5</text:p>
          </table:table-cell>
          <table:table-cell office:value-type="float" office:value="3923.4556225422039" table:style-name="ce23">
            <text:p>3923,5</text:p>
          </table:table-cell>
          <table:table-cell office:value-type="float" office:value="3923.4556225422039" table:style-name="ce24">
            <text:p>3923,46</text:p>
          </table:table-cell>
          <table:table-cell office:value-type="float" office:value="3923.4556225422039" table:style-name="ce25">
            <text:p>3923,5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FISICI CON ALTRI INCAR. PROF.LI (RAPP. ESCLUSIVO)</text:p>
          </table:table-cell>
          <table:table-cell office:value-type="float" office:value="3" table:style-name="ce22">
            <text:p>3</text:p>
          </table:table-cell>
          <table:table-cell office:value-type="float" office:value="7642.6754329820997" table:style-name="ce23">
            <text:p>7642,7</text:p>
          </table:table-cell>
          <table:table-cell office:value-type="float" office:value="2547.5584776606997" table:style-name="ce23">
            <text:p>2547,6</text:p>
          </table:table-cell>
          <table:table-cell office:value-type="float" office:value="1988.3383240278636" table:style-name="ce24">
            <text:p>1988,34</text:p>
          </table:table-cell>
          <table:table-cell office:value-type="float" office:value="2834.9355010553522" table:style-name="ce25">
            <text:p>2834,9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PSICO CON ALTRI INCAR. PROF.LI (RAPP. NON ESCL.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PSICOLO CON ALTRI INCAR. PROF.LI (RAPP. ESCLUSIVO)</text:p>
          </table:table-cell>
          <table:table-cell office:value-type="float" office:value="24" table:style-name="ce22">
            <text:p>24</text:p>
          </table:table-cell>
          <table:table-cell office:value-type="float" office:value="66822.911981350684" table:style-name="ce23">
            <text:p>66822,9</text:p>
          </table:table-cell>
          <table:table-cell office:value-type="float" office:value="2784.287999222945" table:style-name="ce23">
            <text:p>2784,3</text:p>
          </table:table-cell>
          <table:table-cell office:value-type="float" office:value="978.51928924863978" table:style-name="ce24">
            <text:p>978,52</text:p>
          </table:table-cell>
          <table:table-cell office:value-type="float" office:value="3328.4530879828976" table:style-name="ce25">
            <text:p>3328,5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style-name="ce21">
            <text:p>PSICOLOGI INC. DI STRUTT. SEMPL. (RAPP. ESCLUSIVO)</text:p>
          </table:table-cell>
          <table:table-cell office:value-type="float" office:value="5" table:style-name="ce22">
            <text:p>5</text:p>
          </table:table-cell>
          <table:table-cell office:value-type="float" office:value="14417.217348221813" table:style-name="ce23">
            <text:p>14417,2</text:p>
          </table:table-cell>
          <table:table-cell office:value-type="float" office:value="2883.4434696443627" table:style-name="ce23">
            <text:p>2883,4</text:p>
          </table:table-cell>
          <table:table-cell office:value-type="float" office:value="837.12874925158906" table:style-name="ce24">
            <text:p>837,13</text:p>
          </table:table-cell>
          <table:table-cell office:value-type="float" office:value="3395.0221497425559" table:style-name="ce25">
            <text:p>3395,0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DIRIGENZA SANITARIA NON MEDICA Totale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187185.17999999996" table:style-name="ce29">
            <text:p>187185,2</text:p>
          </table:table-cell>
          <table:table-cell office:value-type="float" office:value="2399.8099999999995" table:style-name="ce29">
            <text:p>2399,8</text:p>
          </table:table-cell>
          <table:table-cell office:value-type="float" office:value="0" table:style-name="ce32">
            <text:p>0,00</text:p>
          </table:table-cell>
          <table:table-cell office:value-type="float" office:value="3923.4556225422039" table:style-name="ce31">
            <text:p>3923,5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Totale complessivo</text:p>
          </table:table-cell>
          <table:table-cell table:style-name="ce34"/>
          <table:table-cell office:value-type="float" office:value="3323" table:style-name="ce35">
            <text:p>3323</text:p>
          </table:table-cell>
          <table:table-cell office:value-type="float" office:value="6843199.28999996" table:style-name="ce36">
            <text:p>6843199,3</text:p>
          </table:table-cell>
          <table:table-cell office:value-type="float" office:value="2059.3437526331509" table:style-name="ce36">
            <text:p>2059,3</text:p>
          </table:table-cell>
          <table:table-cell office:value-type="float" office:value="0" table:style-name="ce37">
            <text:p>0,00</text:p>
          </table:table-cell>
          <table:table-cell office:value-type="float" office:value="4758.8408514506173" table:style-name="ce38">
            <text:p>4758,8</text:p>
          </table:table-cell>
          <table:table-cell table:number-columns-repeated="16377" table:style-name="ce39"/>
        </table:table-row>
        <table:table-row table:number-rows-repeated="1048495" table:style-name="ro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Milioto</meta:initial-creator>
    <dc:creator>Maria Milioto</dc:creator>
    <meta:creation-date>2006-09-16T00:00:00Z</meta:creation-date>
    <dc:date>2020-05-11T08:25:50Z</dc:date>
    <meta:print-date>2018-05-07T11:55:23Z</meta:print-date>
  </office:meta>
</office:document-meta>
</file>