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BuiltIn_Comma" style:data-style-name="N37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Currency" style:data-style-name="N38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BuiltIn_Currency" style:data-style-name="N38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MS Sans Serif" style:font-name-asian="MS Sans Serif" style:font-name-complex="MS Sans Seri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CCCC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CCCCFF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style:font-name="MS Sans Serif" style:font-name-asian="MS Sans Serif" style:font-name-complex="MS Sans Serif" fo:font-size="36pt" style:font-size-asian="36pt" style:font-size-complex="3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FFFF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8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Servizio Sanitario Nazionale</text:p>
            <text:p>Regione Siciliana</text:p>
            <text:p>Azienda <text:s/>Sanitaria Provinciale di Agrigento</text:p>
            <text:p>Tel. <text:s/>0922 407111 * Fax 0922 401229</text:p>
            <text:p>P.Iva e C.F. 02570930848</text:p>
            <text:p>SERVIZIO RISORSE UMANE</text:p>
            <text:p><text:s/></text:p>
            <draw:frame draw:z-index="1" draw:id="id0" draw:style-name="a0" draw:name="Picture 3" svg:x="0.30833in" svg:y="0.26667in" svg:width="1.675in" svg:height="1.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DATI RELATIVI AI PREMI ANNO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<text:s/>- AMMONTARE <text:s/>- DISTRIBUZIONE MEDIA - <text:s/>DIFFERENZIAZIONE -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PERSONALE DISTINTO PER AREA</text:p>
          </table:table-cell>
          <table:table-cell office:value-type="string" table:style-name="ce2">
            <text:p>PROFILO PROFESSIONALE</text:p>
          </table:table-cell>
          <table:table-cell office:value-type="string" table:style-name="ce3">
            <text:p>N. DIPENDENTI</text:p>
          </table:table-cell>
          <table:table-cell office:value-type="string" table:style-name="ce4">
            <text:p>ENTITA' <text:s/>PREMI DISTRIBUITI</text:p>
          </table:table-cell>
          <table:table-cell office:value-type="string" table:style-name="ce5">
            <text:p>DISTRIBUZIONE <text:s/>MEDIA <text:s/>INCENTIVANTE PER PROFILO PROFESSIONALE</text:p>
          </table:table-cell>
          <table:table-cell office:value-type="string" table:style-name="ce4">
            <text:p>VALORE MASSIMO</text:p>
          </table:table-cell>
          <table:table-cell office:value-type="string" table:style-name="ce6">
            <text:p>VALORE MINIM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1" table:number-rows-spanned="44" table:style-name="ce27">
            <text:p>COMPARTO</text:p>
          </table:table-cell>
          <table:table-cell office:value-type="string" table:style-name="ce8">
            <text:p>ASSISTENTE AMM.VO - C</text:p>
          </table:table-cell>
          <table:table-cell office:value-type="float" office:value="64" table:style-name="ce9">
            <text:p>64</text:p>
          </table:table-cell>
          <table:table-cell office:value-type="float" office:value="124444.65183642" table:style-name="ce10">
            <text:p>124444,7</text:p>
          </table:table-cell>
          <table:table-cell office:value-type="float" office:value="1944.44768494407" table:style-name="ce10">
            <text:p>1944,4</text:p>
          </table:table-cell>
          <table:table-cell office:value-type="float" office:value="2273.5182837357502" table:style-name="ce10">
            <text:p>2273,5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ASSISTENTE RELIGIOSO - D</text:p>
          </table:table-cell>
          <table:table-cell office:value-type="float" office:value="2" table:style-name="ce9">
            <text:p>2</text:p>
          </table:table-cell>
          <table:table-cell office:value-type="float" office:value="4587.9625295825699" table:style-name="ce10">
            <text:p>4588,0</text:p>
          </table:table-cell>
          <table:table-cell office:value-type="float" office:value="2293.98126479129" table:style-name="ce10">
            <text:p>2294,0</text:p>
          </table:table-cell>
          <table:table-cell office:value-type="float" office:value="2336.3049932363601" table:style-name="ce10">
            <text:p>2336,3</text:p>
          </table:table-cell>
          <table:table-cell office:value-type="float" office:value="2251.6575363462098" table:style-name="ce10">
            <text:p>2251,7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ASSISTENTE TECNICO - C</text:p>
          </table:table-cell>
          <table:table-cell office:value-type="float" office:value="4" table:style-name="ce9">
            <text:p>4</text:p>
          </table:table-cell>
          <table:table-cell office:value-type="float" office:value="8414.0176445899306" table:style-name="ce10">
            <text:p>8414,0</text:p>
          </table:table-cell>
          <table:table-cell office:value-type="float" office:value="2103.5044111474799" table:style-name="ce10">
            <text:p>2103,5</text:p>
          </table:table-cell>
          <table:table-cell office:value-type="float" office:value="2133.3652232034501" table:style-name="ce10">
            <text:p>2133,4</text:p>
          </table:table-cell>
          <table:table-cell office:value-type="float" office:value="2048.7704508773199" table:style-name="ce10">
            <text:p>2048,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AUSILIARIO SPECIALIZZATO - A</text:p>
          </table:table-cell>
          <table:table-cell office:value-type="float" office:value="90" table:style-name="ce9">
            <text:p>90</text:p>
          </table:table-cell>
          <table:table-cell office:value-type="float" office:value="139925.12330290501" table:style-name="ce10">
            <text:p>139925,1</text:p>
          </table:table-cell>
          <table:table-cell office:value-type="float" office:value="1554.7235922545001" table:style-name="ce10">
            <text:p>1554,7</text:p>
          </table:table-cell>
          <table:table-cell office:value-type="float" office:value="2097.2264286724799" table:style-name="ce10">
            <text:p>2097,2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ADIUTORE AMM.VO - B</text:p>
          </table:table-cell>
          <table:table-cell office:value-type="float" office:value="158" table:style-name="ce9">
            <text:p>158</text:p>
          </table:table-cell>
          <table:table-cell office:value-type="float" office:value="214726.505162944" table:style-name="ce10">
            <text:p>214726,5</text:p>
          </table:table-cell>
          <table:table-cell office:value-type="float" office:value="1359.02851368952" table:style-name="ce10">
            <text:p>1359,0</text:p>
          </table:table-cell>
          <table:table-cell office:value-type="float" office:value="2185.2259244462798" table:style-name="ce10">
            <text:p>2185,2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ADIUTORE AMM.VO ESPERTO - BS</text:p>
          </table:table-cell>
          <table:table-cell office:value-type="float" office:value="9" table:style-name="ce9">
            <text:p>9</text:p>
          </table:table-cell>
          <table:table-cell office:value-type="float" office:value="16416.293930569202" table:style-name="ce10">
            <text:p>16416,3</text:p>
          </table:table-cell>
          <table:table-cell office:value-type="float" office:value="1824.0326589521301" table:style-name="ce10">
            <text:p>1824,0</text:p>
          </table:table-cell>
          <table:table-cell office:value-type="float" office:value="1945.0704514172801" table:style-name="ce10">
            <text:p>1945,1</text:p>
          </table:table-cell>
          <table:table-cell office:value-type="float" office:value="1591.05022948185" table:style-name="ce10">
            <text:p>1591,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 SANIT. TECN. ESPERTO DS+COO</text:p>
          </table:table-cell>
          <table:table-cell office:value-type="float" office:value="1" table:style-name="ce9">
            <text:p>1</text:p>
          </table:table-cell>
          <table:table-cell office:value-type="float" office:value="2390.8416484412901" table:style-name="ce10">
            <text:p>2390,8</text:p>
          </table:table-cell>
          <table:table-cell office:value-type="float" office:value="2390.8416484412901" table:style-name="ce10">
            <text:p>2390,8</text:p>
          </table:table-cell>
          <table:table-cell office:value-type="float" office:value="2390.8416484412901" table:style-name="ce10">
            <text:p>2390,8</text:p>
          </table:table-cell>
          <table:table-cell office:value-type="float" office:value="2390.8416484412901" table:style-name="ce10">
            <text:p>2390,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LE SANIT - PERS.INF.-D+P.O.</text:p>
          </table:table-cell>
          <table:table-cell office:value-type="float" office:value="12" table:style-name="ce9">
            <text:p>12</text:p>
          </table:table-cell>
          <table:table-cell office:value-type="float" office:value="37789.898657102502" table:style-name="ce10">
            <text:p>37789,9</text:p>
          </table:table-cell>
          <table:table-cell office:value-type="float" office:value="3149.1582214251998" table:style-name="ce10">
            <text:p>3149,2</text:p>
          </table:table-cell>
          <table:table-cell office:value-type="float" office:value="3629.5218033961501" table:style-name="ce10">
            <text:p>3629,5</text:p>
          </table:table-cell>
          <table:table-cell office:value-type="float" office:value="2751.8043877852501" table:style-name="ce10">
            <text:p>2751,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LE SANIT. - PERS. DELLA RIABIL. - D</text:p>
          </table:table-cell>
          <table:table-cell office:value-type="float" office:value="44" table:style-name="ce9">
            <text:p>44</text:p>
          </table:table-cell>
          <table:table-cell office:value-type="float" office:value="90593.920661641896" table:style-name="ce10">
            <text:p>90593,9</text:p>
          </table:table-cell>
          <table:table-cell office:value-type="float" office:value="2058.9527423100399" table:style-name="ce10">
            <text:p>2059,0</text:p>
          </table:table-cell>
          <table:table-cell office:value-type="float" office:value="2609.17703098215" table:style-name="ce10">
            <text:p>2609,2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LE SANIT. - PERS. INFER. - D</text:p>
          </table:table-cell>
          <table:table-cell office:value-type="float" office:value="1190" table:style-name="ce9">
            <text:p>1190</text:p>
          </table:table-cell>
          <table:table-cell office:value-type="float" office:value="2800965.2456761999" table:style-name="ce10">
            <text:p>2800965,2</text:p>
          </table:table-cell>
          <table:table-cell office:value-type="float" office:value="2353.7523072909198" table:style-name="ce10">
            <text:p>2353,8</text:p>
          </table:table-cell>
          <table:table-cell office:value-type="float" office:value="2956.13223460669" table:style-name="ce10">
            <text:p>2956,1</text:p>
          </table:table-cell>
          <table:table-cell office:value-type="float" office:value="0" table:style-name="ce10">
            <text:p>0,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LE SANIT. - PERS. INFER. ESPERTO - DS</text:p>
          </table:table-cell>
          <table:table-cell office:value-type="float" office:value="5" table:style-name="ce9">
            <text:p>5</text:p>
          </table:table-cell>
          <table:table-cell office:value-type="float" office:value="14238.019813764" table:style-name="ce10">
            <text:p>14238,0</text:p>
          </table:table-cell>
          <table:table-cell office:value-type="float" office:value="2847.6039627527998" table:style-name="ce10">
            <text:p>2847,6</text:p>
          </table:table-cell>
          <table:table-cell office:value-type="float" office:value="2864.3510371144498" table:style-name="ce10">
            <text:p>2864,4</text:p>
          </table:table-cell>
          <table:table-cell office:value-type="float" office:value="2827.8721122441998" table:style-name="ce10">
            <text:p>2827,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LE SANIT. - PERS. RIABIL. ESPE - DS</text:p>
          </table:table-cell>
          <table:table-cell office:value-type="float" office:value="1" table:style-name="ce9">
            <text:p>1</text:p>
          </table:table-cell>
          <table:table-cell office:value-type="float" office:value="2811.1119730240798" table:style-name="ce10">
            <text:p>2811,1</text:p>
          </table:table-cell>
          <table:table-cell office:value-type="float" office:value="2811.1119730240798" table:style-name="ce10">
            <text:p>2811,1</text:p>
          </table:table-cell>
          <table:table-cell office:value-type="float" office:value="2811.1119730240798" table:style-name="ce10">
            <text:p>2811,1</text:p>
          </table:table-cell>
          <table:table-cell office:value-type="float" office:value="2811.1119730240798" table:style-name="ce10">
            <text:p>2811,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LL.RE PROF.LE SANIT. - PERS. TEC.- D</text:p>
          </table:table-cell>
          <table:table-cell office:value-type="float" office:value="133" table:style-name="ce9">
            <text:p>133</text:p>
          </table:table-cell>
          <table:table-cell office:value-type="float" office:value="266439.80728040502" table:style-name="ce10">
            <text:p>266439,8</text:p>
          </table:table-cell>
          <table:table-cell office:value-type="float" office:value="2003.3068216571801" table:style-name="ce10">
            <text:p>2003,3</text:p>
          </table:table-cell>
          <table:table-cell office:value-type="float" office:value="2956.13223460669" table:style-name="ce10">
            <text:p>2956,1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.RE PROF.LE SANIT. - TECN. DELLA PREV. - D</text:p>
          </table:table-cell>
          <table:table-cell office:value-type="float" office:value="32" table:style-name="ce9">
            <text:p>32</text:p>
          </table:table-cell>
          <table:table-cell office:value-type="float" office:value="71306.352147724407" table:style-name="ce10">
            <text:p>71306,4</text:p>
          </table:table-cell>
          <table:table-cell office:value-type="float" office:value="2228.32350461639" table:style-name="ce10">
            <text:p>2228,3</text:p>
          </table:table-cell>
          <table:table-cell office:value-type="float" office:value="2356.2170820894198" table:style-name="ce10">
            <text:p>2356,2</text:p>
          </table:table-cell>
          <table:table-cell office:value-type="float" office:value="1884.9736656715399" table:style-name="ce10">
            <text:p>1885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.RE PROF.LE SANIT. - TECN. DELLA PREV. - D+P.O.</text:p>
          </table:table-cell>
          <table:table-cell office:value-type="float" office:value="3" table:style-name="ce9">
            <text:p>3</text:p>
          </table:table-cell>
          <table:table-cell office:value-type="float" office:value="9708.0156538794399" table:style-name="ce10">
            <text:p>9708,0</text:p>
          </table:table-cell>
          <table:table-cell office:value-type="float" office:value="3236.0052179598101" table:style-name="ce10">
            <text:p>3236,0</text:p>
          </table:table-cell>
          <table:table-cell office:value-type="float" office:value="3335.49689648912" table:style-name="ce10">
            <text:p>3335,5</text:p>
          </table:table-cell>
          <table:table-cell office:value-type="float" office:value="3145.0613858972301" table:style-name="ce10">
            <text:p>3145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.RE PROF.LE SANIT. PERS. RIABILITATIVO ESPERTO DS+COO</text:p>
          </table:table-cell>
          <table:table-cell office:value-type="float" office:value="2" table:style-name="ce9">
            <text:p>2</text:p>
          </table:table-cell>
          <table:table-cell office:value-type="float" office:value="5817.1572861922104" table:style-name="ce10">
            <text:p>5817,2</text:p>
          </table:table-cell>
          <table:table-cell office:value-type="float" office:value="2908.5786430961102" table:style-name="ce10">
            <text:p>2908,6</text:p>
          </table:table-cell>
          <table:table-cell office:value-type="float" office:value="3099.4107942088699" table:style-name="ce10">
            <text:p>3099,4</text:p>
          </table:table-cell>
          <table:table-cell office:value-type="float" office:value="2717.7464919833401" table:style-name="ce10">
            <text:p>2717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.RE PROF.LE SANIT.- PERS.INFER.ESPERTO DS+P.O.</text:p>
          </table:table-cell>
          <table:table-cell office:value-type="float" office:value="10" table:style-name="ce9">
            <text:p>10</text:p>
          </table:table-cell>
          <table:table-cell office:value-type="float" office:value="34034.114754682101" table:style-name="ce10">
            <text:p>34034,1</text:p>
          </table:table-cell>
          <table:table-cell office:value-type="float" office:value="3403.41147546821" table:style-name="ce10">
            <text:p>3403,4</text:p>
          </table:table-cell>
          <table:table-cell office:value-type="float" office:value="3887.4803507706001" table:style-name="ce10">
            <text:p>3887,5</text:p>
          </table:table-cell>
          <table:table-cell office:value-type="float" office:value="2725.4213399784599" table:style-name="ce10">
            <text:p>2725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.RE PROF.LE SANIT.- PERS.TEC.D+P.O.</text:p>
          </table:table-cell>
          <table:table-cell office:value-type="float" office:value="1" table:style-name="ce9">
            <text:p>1</text:p>
          </table:table-cell>
          <table:table-cell office:value-type="float" office:value="3124.00015125137" table:style-name="ce10">
            <text:p>3124,0</text:p>
          </table:table-cell>
          <table:table-cell office:value-type="float" office:value="3124.00015125137" table:style-name="ce10">
            <text:p>3124,0</text:p>
          </table:table-cell>
          <table:table-cell office:value-type="float" office:value="3124.00015125137" table:style-name="ce10">
            <text:p>3124,0</text:p>
          </table:table-cell>
          <table:table-cell office:value-type="float" office:value="3124.00015125137" table:style-name="ce10">
            <text:p>3124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AMM.VO ESP.+P.O.</text:p>
          </table:table-cell>
          <table:table-cell office:value-type="float" office:value="6" table:style-name="ce9">
            <text:p>6</text:p>
          </table:table-cell>
          <table:table-cell office:value-type="float" office:value="19530.521786818099" table:style-name="ce10">
            <text:p>19530,5</text:p>
          </table:table-cell>
          <table:table-cell office:value-type="float" office:value="3255.08696446968" table:style-name="ce10">
            <text:p>3255,1</text:p>
          </table:table-cell>
          <table:table-cell office:value-type="float" office:value="3303.71226157213" table:style-name="ce10">
            <text:p>3303,7</text:p>
          </table:table-cell>
          <table:table-cell office:value-type="float" office:value="3201.8327026731399" table:style-name="ce10">
            <text:p>3201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AMM.VO PROF.LE - D</text:p>
          </table:table-cell>
          <table:table-cell office:value-type="float" office:value="98" table:style-name="ce9">
            <text:p>98</text:p>
          </table:table-cell>
          <table:table-cell office:value-type="float" office:value="209585.189784124" table:style-name="ce10">
            <text:p>209585,2</text:p>
          </table:table-cell>
          <table:table-cell office:value-type="float" office:value="2138.6243855522898" table:style-name="ce10">
            <text:p>2138,6</text:p>
          </table:table-cell>
          <table:table-cell office:value-type="float" office:value="2468.5720344931101" table:style-name="ce10">
            <text:p>2468,6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AMM.VO PROF.LE ESPERTO - DS</text:p>
          </table:table-cell>
          <table:table-cell office:value-type="float" office:value="16" table:style-name="ce9">
            <text:p>16</text:p>
          </table:table-cell>
          <table:table-cell office:value-type="float" office:value="36010.372242421901" table:style-name="ce10">
            <text:p>36010,4</text:p>
          </table:table-cell>
          <table:table-cell office:value-type="float" office:value="2250.6482651513702" table:style-name="ce10">
            <text:p>2250,6</text:p>
          </table:table-cell>
          <table:table-cell office:value-type="float" office:value="2542.17308296282" table:style-name="ce10">
            <text:p>2542,2</text:p>
          </table:table-cell>
          <table:table-cell office:value-type="float" office:value="1051.69352199284" table:style-name="ce10">
            <text:p>1051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AMM.VO+P.O.</text:p>
          </table:table-cell>
          <table:table-cell office:value-type="float" office:value="32" table:style-name="ce9">
            <text:p>32</text:p>
          </table:table-cell>
          <table:table-cell office:value-type="float" office:value="95119.602965900398" table:style-name="ce10">
            <text:p>95119,6</text:p>
          </table:table-cell>
          <table:table-cell office:value-type="float" office:value="2972.4875926843902" table:style-name="ce10">
            <text:p>2972,5</text:p>
          </table:table-cell>
          <table:table-cell office:value-type="float" office:value="3231.0365148077299" table:style-name="ce10">
            <text:p>3231,0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PROF.LE ASSISTENTE SOCIALE +P.O.</text:p>
          </table:table-cell>
          <table:table-cell office:value-type="float" office:value="1" table:style-name="ce9">
            <text:p>1</text:p>
          </table:table-cell>
          <table:table-cell office:value-type="float" office:value="3028.5228843220598" table:style-name="ce10">
            <text:p>3028,5</text:p>
          </table:table-cell>
          <table:table-cell office:value-type="float" office:value="3028.5228843220598" table:style-name="ce10">
            <text:p>3028,5</text:p>
          </table:table-cell>
          <table:table-cell office:value-type="float" office:value="3028.5228843220598" table:style-name="ce10">
            <text:p>3028,5</text:p>
          </table:table-cell>
          <table:table-cell office:value-type="float" office:value="3028.5228843220598" table:style-name="ce10">
            <text:p>3028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PROF.LE SANIT. - PERS. INFERM. ESPERTO DS+COO</text:p>
          </table:table-cell>
          <table:table-cell office:value-type="float" office:value="13" table:style-name="ce9">
            <text:p>13</text:p>
          </table:table-cell>
          <table:table-cell office:value-type="float" office:value="38575.484026728598" table:style-name="ce10">
            <text:p>38575,5</text:p>
          </table:table-cell>
          <table:table-cell office:value-type="float" office:value="2967.3449251329698" table:style-name="ce10">
            <text:p>2967,3</text:p>
          </table:table-cell>
          <table:table-cell office:value-type="float" office:value="3363.19283947843" table:style-name="ce10">
            <text:p>3363,2</text:p>
          </table:table-cell>
          <table:table-cell office:value-type="float" office:value="1596.2897524269699" table:style-name="ce10">
            <text:p>1596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PROF.LE SANIT. TECNICO ESPERTO DS+COO</text:p>
          </table:table-cell>
          <table:table-cell office:value-type="float" office:value="1" table:style-name="ce9">
            <text:p>1</text:p>
          </table:table-cell>
          <table:table-cell office:value-type="float" office:value="2721.62763521644" table:style-name="ce10">
            <text:p>2721,6</text:p>
          </table:table-cell>
          <table:table-cell office:value-type="float" office:value="2721.62763521644" table:style-name="ce10">
            <text:p>2721,6</text:p>
          </table:table-cell>
          <table:table-cell office:value-type="float" office:value="2721.62763521644" table:style-name="ce10">
            <text:p>2721,6</text:p>
          </table:table-cell>
          <table:table-cell office:value-type="float" office:value="2721.62763521644" table:style-name="ce10">
            <text:p>2721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 TECNICO PROFESSIONALE - D+P.O.</text:p>
          </table:table-cell>
          <table:table-cell office:value-type="float" office:value="2" table:style-name="ce9">
            <text:p>2</text:p>
          </table:table-cell>
          <table:table-cell office:value-type="float" office:value="6222.84093307885" table:style-name="ce10">
            <text:p>6222,8</text:p>
          </table:table-cell>
          <table:table-cell office:value-type="float" office:value="3111.42046653943" table:style-name="ce10">
            <text:p>3111,4</text:p>
          </table:table-cell>
          <table:table-cell office:value-type="float" office:value="3149.0724946771802" table:style-name="ce10">
            <text:p>3149,1</text:p>
          </table:table-cell>
          <table:table-cell office:value-type="float" office:value="3073.7684384016702" table:style-name="ce10">
            <text:p>3073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RE PROF.LE ASSISTENTE SOCIALE - D</text:p>
          </table:table-cell>
          <table:table-cell office:value-type="float" office:value="64" table:style-name="ce9">
            <text:p>64</text:p>
          </table:table-cell>
          <table:table-cell office:value-type="float" office:value="135991.50702014001" table:style-name="ce10">
            <text:p>135991,5</text:p>
          </table:table-cell>
          <table:table-cell office:value-type="float" office:value="2124.8672971896899" table:style-name="ce10">
            <text:p>2124,9</text:p>
          </table:table-cell>
          <table:table-cell office:value-type="float" office:value="2468.5720344931101" table:style-name="ce10">
            <text:p>2468,6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RE PROF.LE ASSISTENTE SOCIALE ESPERTO - DS</text:p>
          </table:table-cell>
          <table:table-cell office:value-type="float" office:value="1" table:style-name="ce9">
            <text:p>1</text:p>
          </table:table-cell>
          <table:table-cell office:value-type="float" office:value="2428.27205387819" table:style-name="ce10">
            <text:p>2428,3</text:p>
          </table:table-cell>
          <table:table-cell office:value-type="float" office:value="2428.27205387819" table:style-name="ce10">
            <text:p>2428,3</text:p>
          </table:table-cell>
          <table:table-cell office:value-type="float" office:value="2428.27205387819" table:style-name="ce10">
            <text:p>2428,3</text:p>
          </table:table-cell>
          <table:table-cell office:value-type="float" office:value="2428.27205387819" table:style-name="ce10">
            <text:p>2428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.RE TEC. - PROF.LE - D</text:p>
          </table:table-cell>
          <table:table-cell office:value-type="float" office:value="12" table:style-name="ce9">
            <text:p>12</text:p>
          </table:table-cell>
          <table:table-cell office:value-type="float" office:value="24957.968232502801" table:style-name="ce10">
            <text:p>24958,0</text:p>
          </table:table-cell>
          <table:table-cell office:value-type="float" office:value="2079.8306860419002" table:style-name="ce10">
            <text:p>2079,8</text:p>
          </table:table-cell>
          <table:table-cell office:value-type="float" office:value="2297.47558231836" table:style-name="ce10">
            <text:p>2297,5</text:p>
          </table:table-cell>
          <table:table-cell office:value-type="float" office:value="918.99023292734603" table:style-name="ce10">
            <text:p>919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ORATORE PROF.LE ASSISTENTE SOCIALE +COORDINAMENTO</text:p>
          </table:table-cell>
          <table:table-cell office:value-type="float" office:value="3" table:style-name="ce9">
            <text:p>3</text:p>
          </table:table-cell>
          <table:table-cell office:value-type="float" office:value="7586.1028216656596" table:style-name="ce10">
            <text:p>7586,1</text:p>
          </table:table-cell>
          <table:table-cell office:value-type="float" office:value="2528.7009405552199" table:style-name="ce10">
            <text:p>2528,7</text:p>
          </table:table-cell>
          <table:table-cell office:value-type="float" office:value="2555.8966878845999" table:style-name="ce10">
            <text:p>2555,9</text:p>
          </table:table-cell>
          <table:table-cell office:value-type="float" office:value="2490.70385151647" table:style-name="ce10">
            <text:p>2490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ORATORE PROF.LE SANIT. PERS. INFERM. D+COO</text:p>
          </table:table-cell>
          <table:table-cell office:value-type="float" office:value="23" table:style-name="ce9">
            <text:p>23</text:p>
          </table:table-cell>
          <table:table-cell office:value-type="float" office:value="66937.924792290898" table:style-name="ce10">
            <text:p>66937,9</text:p>
          </table:table-cell>
          <table:table-cell office:value-type="float" office:value="2910.3445561865601" table:style-name="ce10">
            <text:p>2910,3</text:p>
          </table:table-cell>
          <table:table-cell office:value-type="float" office:value="3260.8770774761701" table:style-name="ce10">
            <text:p>3260,9</text:p>
          </table:table-cell>
          <table:table-cell office:value-type="float" office:value="2464.5755633676999" table:style-name="ce10">
            <text:p>2464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ORATORE PROF.LE SANIT. TECNICO D+COO</text:p>
          </table:table-cell>
          <table:table-cell office:value-type="float" office:value="4" table:style-name="ce9">
            <text:p>4</text:p>
          </table:table-cell>
          <table:table-cell office:value-type="float" office:value="10059.072911126499" table:style-name="ce10">
            <text:p>10059,1</text:p>
          </table:table-cell>
          <table:table-cell office:value-type="float" office:value="2514.7682277816298" table:style-name="ce10">
            <text:p>2514,8</text:p>
          </table:table-cell>
          <table:table-cell office:value-type="float" office:value="2607.65986898343" table:style-name="ce10">
            <text:p>2607,7</text:p>
          </table:table-cell>
          <table:table-cell office:value-type="float" office:value="2427.4918328057702" table:style-name="ce10">
            <text:p>2427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ORATORE PROFESSIONALE ASSISTENTE SOCIALE ESPERTO+ COORDINAMENTO</text:p>
          </table:table-cell>
          <table:table-cell office:value-type="float" office:value="1" table:style-name="ce9">
            <text:p>1</text:p>
          </table:table-cell>
          <table:table-cell office:value-type="float" office:value="2016.30278188944" table:style-name="ce10">
            <text:p>2016,3</text:p>
          </table:table-cell>
          <table:table-cell office:value-type="float" office:value="2016.30278188944" table:style-name="ce10">
            <text:p>2016,3</text:p>
          </table:table-cell>
          <table:table-cell office:value-type="float" office:value="2016.30278188944" table:style-name="ce10">
            <text:p>2016,3</text:p>
          </table:table-cell>
          <table:table-cell office:value-type="float" office:value="2016.30278188944" table:style-name="ce10">
            <text:p>2016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LLABORATORE PROFESSIONALE SANIT- TECNICO DELLA PREVENZIONE D+COO</text:p>
          </table:table-cell>
          <table:table-cell office:value-type="float" office:value="1" table:style-name="ce9">
            <text:p>1</text:p>
          </table:table-cell>
          <table:table-cell office:value-type="float" office:value="2536.4251815508901" table:style-name="ce10">
            <text:p>2536,4</text:p>
          </table:table-cell>
          <table:table-cell office:value-type="float" office:value="2536.4251815508901" table:style-name="ce10">
            <text:p>2536,4</text:p>
          </table:table-cell>
          <table:table-cell office:value-type="float" office:value="2536.4251815508901" table:style-name="ce10">
            <text:p>2536,4</text:p>
          </table:table-cell>
          <table:table-cell office:value-type="float" office:value="2536.4251815508901" table:style-name="ce10">
            <text:p>2536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OMMESSO - A</text:p>
          </table:table-cell>
          <table:table-cell office:value-type="float" office:value="26" table:style-name="ce9">
            <text:p>26</text:p>
          </table:table-cell>
          <table:table-cell office:value-type="float" office:value="22963.126676882199" table:style-name="ce10">
            <text:p>22963,1</text:p>
          </table:table-cell>
          <table:table-cell office:value-type="float" office:value="883.19717988008404" table:style-name="ce10">
            <text:p>883,2</text:p>
          </table:table-cell>
          <table:table-cell office:value-type="float" office:value="1791.33551573114" table:style-name="ce10">
            <text:p>1791,3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. TEC. ADDETTO ASS-BS</text:p>
          </table:table-cell>
          <table:table-cell office:value-type="float" office:value="2" table:style-name="ce9">
            <text:p>2</text:p>
          </table:table-cell>
          <table:table-cell office:value-type="float" office:value="3809.511906143" table:style-name="ce10">
            <text:p>3809,5</text:p>
          </table:table-cell>
          <table:table-cell office:value-type="float" office:value="1904.7559530715" table:style-name="ce10">
            <text:p>1904,8</text:p>
          </table:table-cell>
          <table:table-cell office:value-type="float" office:value="1924.34006859688" table:style-name="ce10">
            <text:p>1924,3</text:p>
          </table:table-cell>
          <table:table-cell office:value-type="float" office:value="1885.1718375461201" table:style-name="ce10">
            <text:p>1885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.RE PROF.LE DI II CAT.PERS. INFERM. <text:s/>ESPERTO-C</text:p>
          </table:table-cell>
          <table:table-cell office:value-type="float" office:value="18" table:style-name="ce9">
            <text:p>18</text:p>
          </table:table-cell>
          <table:table-cell office:value-type="float" office:value="32919.809050198601" table:style-name="ce10">
            <text:p>32919,8</text:p>
          </table:table-cell>
          <table:table-cell office:value-type="float" office:value="1828.8782805665901" table:style-name="ce10">
            <text:p>1828,9</text:p>
          </table:table-cell>
          <table:table-cell office:value-type="float" office:value="2441.5524998286401" table:style-name="ce10">
            <text:p>2441,6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.RE PROF.LE DI II CAT.PERS. INFERM. BS</text:p>
          </table:table-cell>
          <table:table-cell office:value-type="float" office:value="4" table:style-name="ce9">
            <text:p>4</text:p>
          </table:table-cell>
          <table:table-cell office:value-type="float" office:value="6295.5212390377901" table:style-name="ce10">
            <text:p>6295,5</text:p>
          </table:table-cell>
          <table:table-cell office:value-type="float" office:value="1573.88030975945" table:style-name="ce10">
            <text:p>1573,9</text:p>
          </table:table-cell>
          <table:table-cell office:value-type="float" office:value="2233.3721310057599" table:style-name="ce10">
            <text:p>2233,4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ATORE SOCIO SANIT. - BS</text:p>
          </table:table-cell>
          <table:table-cell office:value-type="float" office:value="94" table:style-name="ce9">
            <text:p>94</text:p>
          </table:table-cell>
          <table:table-cell office:value-type="float" office:value="192846.63733807701" table:style-name="ce10">
            <text:p>192846,6</text:p>
          </table:table-cell>
          <table:table-cell office:value-type="float" office:value="2051.55997168167" table:style-name="ce10">
            <text:p>2051,6</text:p>
          </table:table-cell>
          <table:table-cell office:value-type="float" office:value="2437.2175912135099" table:style-name="ce10">
            <text:p>2437,2</text:p>
          </table:table-cell>
          <table:table-cell office:value-type="float" office:value="1221.0852537256301" table:style-name="ce10">
            <text:p>1221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ATORE TECNICO - B</text:p>
          </table:table-cell>
          <table:table-cell office:value-type="float" office:value="152" table:style-name="ce9">
            <text:p>152</text:p>
          </table:table-cell>
          <table:table-cell office:value-type="float" office:value="230533.719164056" table:style-name="ce10">
            <text:p>230533,7</text:p>
          </table:table-cell>
          <table:table-cell office:value-type="float" office:value="1516.6692050266799" table:style-name="ce10">
            <text:p>1516,7</text:p>
          </table:table-cell>
          <table:table-cell office:value-type="float" office:value="2271.3655597038701" table:style-name="ce10">
            <text:p>2271,4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ATORE TECNICO ADDETTO ALL'ASSISTENZA - B</text:p>
          </table:table-cell>
          <table:table-cell office:value-type="float" office:value="13" table:style-name="ce9">
            <text:p>13</text:p>
          </table:table-cell>
          <table:table-cell office:value-type="float" office:value="25201.255772580898" table:style-name="ce10">
            <text:p>25201,3</text:p>
          </table:table-cell>
          <table:table-cell office:value-type="float" office:value="1938.55813635238" table:style-name="ce10">
            <text:p>1938,6</text:p>
          </table:table-cell>
          <table:table-cell office:value-type="float" office:value="2215.19671362285" table:style-name="ce10">
            <text:p>2215,2</text:p>
          </table:table-cell>
          <table:table-cell office:value-type="float" office:value="1569.999136806" table:style-name="ce10">
            <text:p>157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ATORE TECNICO SPECIAL.TO - BS</text:p>
          </table:table-cell>
          <table:table-cell office:value-type="float" office:value="27" table:style-name="ce9">
            <text:p>27</text:p>
          </table:table-cell>
          <table:table-cell office:value-type="float" office:value="49859.312665907899" table:style-name="ce10">
            <text:p>49859,3</text:p>
          </table:table-cell>
          <table:table-cell office:value-type="float" office:value="1846.64120984844" table:style-name="ce10">
            <text:p>1846,6</text:p>
          </table:table-cell>
          <table:table-cell office:value-type="float" office:value="2193.7539699485501" table:style-name="ce10">
            <text:p>2193,8</text:p>
          </table:table-cell>
          <table:table-cell office:value-type="float" office:value="1392.68678343385" table:style-name="ce10">
            <text:p>1392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OPERATORE TECNICO SPECIAL.TO ESPERTO - C</text:p>
          </table:table-cell>
          <table:table-cell office:value-type="float" office:value="35" table:style-name="ce9">
            <text:p>35</text:p>
          </table:table-cell>
          <table:table-cell office:value-type="float" office:value="71491.786954379102" table:style-name="ce10">
            <text:p>71491,8</text:p>
          </table:table-cell>
          <table:table-cell office:value-type="float" office:value="2042.6224844108301" table:style-name="ce10">
            <text:p>2042,6</text:p>
          </table:table-cell>
          <table:table-cell office:value-type="float" office:value="2426.8043628719602" table:style-name="ce10">
            <text:p>2426,8</text:p>
          </table:table-cell>
          <table:table-cell office:value-type="float" office:value="168.927452904982" table:style-name="ce10">
            <text:p>168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PROGRAM.RE - C</text:p>
          </table:table-cell>
          <table:table-cell office:value-type="float" office:value="3" table:style-name="ce9">
            <text:p>3</text:p>
          </table:table-cell>
          <table:table-cell office:value-type="float" office:value="6246.8410677640904" table:style-name="ce10">
            <text:p>6246,8</text:p>
          </table:table-cell>
          <table:table-cell office:value-type="float" office:value="2082.2803559213598" table:style-name="ce10">
            <text:p>2082,3</text:p>
          </table:table-cell>
          <table:table-cell office:value-type="float" office:value="2168.6097547920399" table:style-name="ce10">
            <text:p>2168,6</text:p>
          </table:table-cell>
          <table:table-cell office:value-type="float" office:value="1940.8559115038399" table:style-name="ce10">
            <text:p>1940,9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COMPARTO Totale</text:p>
          </table:table-cell>
          <table:covered-table-cell/>
          <table:table-cell office:value-type="float" office:value="2413" table:style-name="ce11">
            <text:p>2413</text:p>
          </table:table-cell>
          <table:table-cell office:value-type="float" office:value="5153208.3" table:style-name="ce12">
            <text:p>5153208,3</text:p>
          </table:table-cell>
          <table:table-cell table:number-columns-repeated="2" table:style-name="ce12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number-columns-spanned="1" table:number-rows-spanned="8" table:style-name="ce29">
            <text:p>DIRIGENZA AMMINISTRATIVA, PROFESSIONALE E TECNICA</text:p>
          </table:table-cell>
          <table:table-cell office:value-type="string" table:style-name="ce8">
            <text:p>AVVOCATO DIRIG. CON ALTRI INCAR.PROF.LI</text:p>
          </table:table-cell>
          <table:table-cell office:value-type="float" office:value="1" table:style-name="ce9">
            <text:p>1</text:p>
          </table:table-cell>
          <table:table-cell office:value-type="float" office:value="3056.937648007" table:style-name="ce10">
            <text:p>3056,9</text:p>
          </table:table-cell>
          <table:table-cell office:value-type="float" office:value="3056.937648007" table:style-name="ce10">
            <text:p>3056,9</text:p>
          </table:table-cell>
          <table:table-cell office:value-type="float" office:value="3056.937648007" table:style-name="ce10">
            <text:p>3056,9</text:p>
          </table:table-cell>
          <table:table-cell office:value-type="float" office:value="3056.937648007" table:style-name="ce10">
            <text:p>3056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AVVOCATO INC. STR. COMPLESSA</text:p>
          </table:table-cell>
          <table:table-cell office:value-type="float" office:value="1" table:style-name="ce9">
            <text:p>1</text:p>
          </table:table-cell>
          <table:table-cell office:value-type="float" office:value="4279.7127072098101" table:style-name="ce10">
            <text:p>4279,7</text:p>
          </table:table-cell>
          <table:table-cell office:value-type="float" office:value="4279.7127072098101" table:style-name="ce10">
            <text:p>4279,7</text:p>
          </table:table-cell>
          <table:table-cell office:value-type="float" office:value="4279.7127072098101" table:style-name="ce10">
            <text:p>4279,7</text:p>
          </table:table-cell>
          <table:table-cell office:value-type="float" office:value="4279.7127072098101" table:style-name="ce10">
            <text:p>4279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IG. AMM.VO CON INCARICO DI STRUTT. COMPL.</text:p>
          </table:table-cell>
          <table:table-cell office:value-type="float" office:value="7" table:style-name="ce9">
            <text:p>7</text:p>
          </table:table-cell>
          <table:table-cell office:value-type="float" office:value="29664.386291544299" table:style-name="ce10">
            <text:p>29664,4</text:p>
          </table:table-cell>
          <table:table-cell office:value-type="float" office:value="4237.76947022062" table:style-name="ce10">
            <text:p>4237,8</text:p>
          </table:table-cell>
          <table:table-cell office:value-type="float" office:value="4279.7127072098101" table:style-name="ce10">
            <text:p>4279,7</text:p>
          </table:table-cell>
          <table:table-cell office:value-type="float" office:value="4057.95972245237" table:style-name="ce10">
            <text:p>4058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IG. AMM.VO CON INCARICO DI STRUTT. SEMPL.</text:p>
          </table:table-cell>
          <table:table-cell office:value-type="float" office:value="6" table:style-name="ce9">
            <text:p>6</text:p>
          </table:table-cell>
          <table:table-cell office:value-type="float" office:value="22073.606376799398" table:style-name="ce10">
            <text:p>22073,6</text:p>
          </table:table-cell>
          <table:table-cell office:value-type="float" office:value="3678.9343961332302" table:style-name="ce10">
            <text:p>3678,9</text:p>
          </table:table-cell>
          <table:table-cell office:value-type="float" office:value="3695.8127851983199" table:style-name="ce10">
            <text:p>3695,8</text:p>
          </table:table-cell>
          <table:table-cell office:value-type="float" office:value="3668.3251776084098" table:style-name="ce10">
            <text:p>3668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IG. AMM.VO INIZIALE</text:p>
          </table:table-cell>
          <table:table-cell office:value-type="float" office:value="3" table:style-name="ce9">
            <text:p>3</text:p>
          </table:table-cell>
          <table:table-cell office:value-type="float" office:value="9186.9041059731808" table:style-name="ce10">
            <text:p>9186,9</text:p>
          </table:table-cell>
          <table:table-cell office:value-type="float" office:value="3062.3013686577201" table:style-name="ce10">
            <text:p>3062,3</text:p>
          </table:table-cell>
          <table:table-cell office:value-type="float" office:value="3064.9832289830902" table:style-name="ce10">
            <text:p>3065,0</text:p>
          </table:table-cell>
          <table:table-cell office:value-type="float" office:value="3056.937648007" table:style-name="ce10">
            <text:p>3056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IG. INGENEGNE INIZIALE</text:p>
          </table:table-cell>
          <table:table-cell office:value-type="float" office:value="1" table:style-name="ce9">
            <text:p>1</text:p>
          </table:table-cell>
          <table:table-cell office:value-type="float" office:value="3087.5559107889999" table:style-name="ce10">
            <text:p>3087,6</text:p>
          </table:table-cell>
          <table:table-cell office:value-type="float" office:value="3087.5559107889999" table:style-name="ce10">
            <text:p>3087,6</text:p>
          </table:table-cell>
          <table:table-cell office:value-type="float" office:value="3087.5559107889999" table:style-name="ce10">
            <text:p>3087,6</text:p>
          </table:table-cell>
          <table:table-cell office:value-type="float" office:value="3087.5559107889999" table:style-name="ce10">
            <text:p>3087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SOCIOLOGO DIRIG. CON ALTRI INCAR.PROF.LI</text:p>
          </table:table-cell>
          <table:table-cell office:value-type="float" office:value="3" table:style-name="ce9">
            <text:p>3</text:p>
          </table:table-cell>
          <table:table-cell office:value-type="float" office:value="9170.8129440210105" table:style-name="ce10">
            <text:p>9170,8</text:p>
          </table:table-cell>
          <table:table-cell office:value-type="float" office:value="3056.937648007" table:style-name="ce10">
            <text:p>3056,9</text:p>
          </table:table-cell>
          <table:table-cell office:value-type="float" office:value="3056.937648007" table:style-name="ce10">
            <text:p>3056,9</text:p>
          </table:table-cell>
          <table:table-cell office:value-type="float" office:value="3056.937648007" table:style-name="ce10">
            <text:p>3056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SOCIOLOGO DIRIG. CON INCARICO DI STRUTT. SEMPL.</text:p>
          </table:table-cell>
          <table:table-cell office:value-type="float" office:value="1" table:style-name="ce9">
            <text:p>1</text:p>
          </table:table-cell>
          <table:table-cell office:value-type="float" office:value="3652.23401565624" table:style-name="ce10">
            <text:p>3652,2</text:p>
          </table:table-cell>
          <table:table-cell office:value-type="float" office:value="3652.23401565624" table:style-name="ce10">
            <text:p>3652,2</text:p>
          </table:table-cell>
          <table:table-cell office:value-type="float" office:value="3652.23401565624" table:style-name="ce10">
            <text:p>3652,2</text:p>
          </table:table-cell>
          <table:table-cell office:value-type="float" office:value="3652.23401565624" table:style-name="ce10">
            <text:p>3652,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8">
            <text:p>DIRIGENZA AMMINISTRATIVA, PROFESSIONALE E TECNICA Totale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84172.15" table:style-name="ce12">
            <text:p>84172,2</text:p>
          </table:table-cell>
          <table:table-cell table:number-columns-repeated="3" table:style-name="ce12"/>
          <table:table-cell table:number-columns-repeated="16377" table:style-name="ce14"/>
        </table:table-row>
        <table:table-row table:style-name="ro5">
          <table:table-cell office:value-type="string" table:number-columns-spanned="1" table:number-rows-spanned="9" table:style-name="ce29">
            <text:p>DIRIGENZA MEDICA E VETERINARIA</text:p>
          </table:table-cell>
          <table:table-cell office:value-type="string" table:style-name="ce8">
            <text:p>DIR. MEDICO <text:s/>INC. DI STRUTT. SEMPL. (RAPP. ESCLUS</text:p>
          </table:table-cell>
          <table:table-cell office:value-type="float" office:value="68" table:style-name="ce9">
            <text:p>68</text:p>
          </table:table-cell>
          <table:table-cell office:value-type="float" office:value="191137.05460854899" table:style-name="ce10">
            <text:p>191137,1</text:p>
          </table:table-cell>
          <table:table-cell office:value-type="float" office:value="2810.8390383610199" table:style-name="ce10">
            <text:p>2810,8</text:p>
          </table:table-cell>
          <table:table-cell office:value-type="float" office:value="3854.10917053701" table:style-name="ce10">
            <text:p>3854,1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. MEDICO <text:s/>INC. STRUTT. COMPL. (RAPP. ESCLUSIVO)</text:p>
          </table:table-cell>
          <table:table-cell office:value-type="float" office:value="37" table:style-name="ce9">
            <text:p>37</text:p>
          </table:table-cell>
          <table:table-cell office:value-type="float" office:value="134034.66047783699" table:style-name="ce10">
            <text:p>134034,7</text:p>
          </table:table-cell>
          <table:table-cell office:value-type="float" office:value="3622.5583912928901" table:style-name="ce10">
            <text:p>3622,6</text:p>
          </table:table-cell>
          <table:table-cell office:value-type="float" office:value="5223.7544937946404" table:style-name="ce10">
            <text:p>5223,8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. MEDICO INC. <text:s/>STRUTT. SEMPL. (RAPP. NON ESCL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. MEDICO INC. DI STRUTT. COMPL (RAPP. NON ESCL.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IG MEDICI ALTRI INCAR. PROF.LI (RAPP. NON ESCL)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DIRIG MEDICI CON ALTRI INCAR. PROF.LI (RAPP. ESCL)</text:p>
          </table:table-cell>
          <table:table-cell office:value-type="float" office:value="593" table:style-name="ce9">
            <text:p>593</text:p>
          </table:table-cell>
          <table:table-cell office:value-type="float" office:value="1439867.2322237201" table:style-name="ce10">
            <text:p>1439867,2</text:p>
          </table:table-cell>
          <table:table-cell office:value-type="float" office:value="2428.1066310686801" table:style-name="ce10">
            <text:p>2428,1</text:p>
          </table:table-cell>
          <table:table-cell office:value-type="float" office:value="3946.6311806369399" table:style-name="ce10">
            <text:p>3946,6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VETERIN. CON ALTRI INCAR. PROF.LI (RAPP ESCLUSIVO)</text:p>
          </table:table-cell>
          <table:table-cell office:value-type="float" office:value="33" table:style-name="ce9">
            <text:p>33</text:p>
          </table:table-cell>
          <table:table-cell office:value-type="float" office:value="78772.214620940897" table:style-name="ce10">
            <text:p>78772,2</text:p>
          </table:table-cell>
          <table:table-cell office:value-type="float" office:value="2387.0368066951801" table:style-name="ce10">
            <text:p>2387,0</text:p>
          </table:table-cell>
          <table:table-cell office:value-type="float" office:value="2569.8544996574601" table:style-name="ce10">
            <text:p>2569,9</text:p>
          </table:table-cell>
          <table:table-cell office:value-type="float" office:value="980.42909629992801" table:style-name="ce10">
            <text:p>980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VETERIN. INC. DI STRUTT. COMPL. (RAPP.ESCLUSIVO)</text:p>
          </table:table-cell>
          <table:table-cell office:value-type="float" office:value="4" table:style-name="ce9">
            <text:p>4</text:p>
          </table:table-cell>
          <table:table-cell office:value-type="float" office:value="13577.9022291372" table:style-name="ce10">
            <text:p>13577,9</text:p>
          </table:table-cell>
          <table:table-cell office:value-type="float" office:value="3394.4755572843001" table:style-name="ce10">
            <text:p>3394,5</text:p>
          </table:table-cell>
          <table:table-cell office:value-type="float" office:value="3572.6117254238002" table:style-name="ce10">
            <text:p>3572,6</text:p>
          </table:table-cell>
          <table:table-cell office:value-type="float" office:value="2911.9884785726299" table:style-name="ce10">
            <text:p>2912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VETERIN. INC. DI STRUTT. SEMPL. (RAPP. ESCLUSIVO)</text:p>
          </table:table-cell>
          <table:table-cell office:value-type="float" office:value="11" table:style-name="ce9">
            <text:p>11</text:p>
          </table:table-cell>
          <table:table-cell office:value-type="float" office:value="30456.545839812199" table:style-name="ce10">
            <text:p>30456,5</text:p>
          </table:table-cell>
          <table:table-cell office:value-type="float" office:value="2768.7768945283801" table:style-name="ce10">
            <text:p>2768,8</text:p>
          </table:table-cell>
          <table:table-cell office:value-type="float" office:value="3070.8520035709998" table:style-name="ce10">
            <text:p>3070,9</text:p>
          </table:table-cell>
          <table:table-cell office:value-type="float" office:value="714.89897176433601" table:style-name="ce10">
            <text:p>714,9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0">
            <text:p>DIRIGENZA MEDICA E VETERINARIA Totale</text:p>
          </table:table-cell>
          <table:covered-table-cell/>
          <table:table-cell office:value-type="float" office:value="832" table:style-name="ce15">
            <text:p>832</text:p>
          </table:table-cell>
          <table:table-cell office:value-type="float" office:value="1887845.61" table:style-name="ce16">
            <text:p>1887845,6</text:p>
          </table:table-cell>
          <table:table-cell table:number-columns-repeated="3" table:style-name="ce16"/>
          <table:table-cell table:number-columns-repeated="16377" table:style-name="ce17"/>
        </table:table-row>
        <table:table-row table:style-name="ro5">
          <table:table-cell office:value-type="string" table:number-columns-spanned="1" table:number-rows-spanned="9" table:style-name="ce29">
            <text:p>DIRIGENZA SANITARIA NON MEDICA</text:p>
          </table:table-cell>
          <table:table-cell office:value-type="string" table:style-name="ce8">
            <text:p>BIOLOGI CON ALTRI INCAR. PROF.LI (RAPP. ESCLUSIVO)</text:p>
          </table:table-cell>
          <table:table-cell office:value-type="float" office:value="9" table:style-name="ce9">
            <text:p>9</text:p>
          </table:table-cell>
          <table:table-cell office:value-type="float" office:value="35267.865139392197" table:style-name="ce10">
            <text:p>35267,9</text:p>
          </table:table-cell>
          <table:table-cell office:value-type="float" office:value="3918.6516821546902" table:style-name="ce10">
            <text:p>3918,7</text:p>
          </table:table-cell>
          <table:table-cell office:value-type="float" office:value="5036.2952957269799" table:style-name="ce10">
            <text:p>5036,3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CHIMICI CON ALTRI INCAR. PROF.LI (RAPP. ESCLUSIVO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FARMAC. <text:s/>INC. DI STRUTT. SEMPL. (RAPP. ESCLUSIVO)</text:p>
          </table:table-cell>
          <table:table-cell office:value-type="float" office:value="4" table:style-name="ce9">
            <text:p>4</text:p>
          </table:table-cell>
          <table:table-cell office:value-type="float" office:value="22116.685827265901" table:style-name="ce10">
            <text:p>22116,7</text:p>
          </table:table-cell>
          <table:table-cell office:value-type="float" office:value="5529.1714568164698" table:style-name="ce10">
            <text:p>5529,2</text:p>
          </table:table-cell>
          <table:table-cell office:value-type="float" office:value="6249.9812401917497" table:style-name="ce10">
            <text:p>6250,0</text:p>
          </table:table-cell>
          <table:table-cell office:value-type="float" office:value="4802.4076559079604" table:style-name="ce10">
            <text:p>4802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FARMAC. CON ALTRI INCAR. PROF.LI (RAPP. ESCLUSIVO)</text:p>
          </table:table-cell>
          <table:table-cell office:value-type="float" office:value="8" table:style-name="ce9">
            <text:p>8</text:p>
          </table:table-cell>
          <table:table-cell office:value-type="float" office:value="28186.7907740521" table:style-name="ce10">
            <text:p>28186,8</text:p>
          </table:table-cell>
          <table:table-cell office:value-type="float" office:value="3523.3488467565098" table:style-name="ce10">
            <text:p>3523,3</text:p>
          </table:table-cell>
          <table:table-cell office:value-type="float" office:value="5208.3177001597896" table:style-name="ce10">
            <text:p>5208,3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FARMAC. INC. DI STRUTT. COMPL. (RAPP. ESCLUSIVO)</text:p>
          </table:table-cell>
          <table:table-cell office:value-type="float" office:value="1" table:style-name="ce9">
            <text:p>1</text:p>
          </table:table-cell>
          <table:table-cell office:value-type="float" office:value="7067.1944302275497" table:style-name="ce10">
            <text:p>7067,2</text:p>
          </table:table-cell>
          <table:table-cell office:value-type="float" office:value="7067.1944302275497" table:style-name="ce10">
            <text:p>7067,2</text:p>
          </table:table-cell>
          <table:table-cell office:value-type="float" office:value="7067.1944302275497" table:style-name="ce10">
            <text:p>7067,2</text:p>
          </table:table-cell>
          <table:table-cell office:value-type="float" office:value="7067.1944302275497" table:style-name="ce10">
            <text:p>7067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FISICI CON ALTRI INCAR. PROF.LI (RAPP. ESCLUSIVO)</text:p>
          </table:table-cell>
          <table:table-cell office:value-type="float" office:value="3" table:style-name="ce9">
            <text:p>3</text:p>
          </table:table-cell>
          <table:table-cell office:value-type="float" office:value="13225.4494272721" table:style-name="ce10">
            <text:p>13225,4</text:p>
          </table:table-cell>
          <table:table-cell office:value-type="float" office:value="4408.4831424240301" table:style-name="ce10">
            <text:p>4408,5</text:p>
          </table:table-cell>
          <table:table-cell office:value-type="float" office:value="4416.5499002326696" table:style-name="ce10">
            <text:p>4416,5</text:p>
          </table:table-cell>
          <table:table-cell office:value-type="float" office:value="4392.3496268067402" table:style-name="ce10">
            <text:p>4392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PSICO CON ALTRI INCAR. PROF.LI (RAPP. NON ESCL.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PSICOLO CON ALTRI INCAR. PROF.LI (RAPP. ESCLUSIVO)</text:p>
          </table:table-cell>
          <table:table-cell office:value-type="float" office:value="26" table:style-name="ce9">
            <text:p>26</text:p>
          </table:table-cell>
          <table:table-cell office:value-type="float" office:value="113756.472452884" table:style-name="ce10">
            <text:p>113756,5</text:p>
          </table:table-cell>
          <table:table-cell office:value-type="float" office:value="4375.2489404955404" table:style-name="ce10">
            <text:p>4375,2</text:p>
          </table:table-cell>
          <table:table-cell office:value-type="float" office:value="5186.4507557929701" table:style-name="ce10">
            <text:p>5186,5</text:p>
          </table:table-cell>
          <table:table-cell office:value-type="float" office:value="2044.90636294412" table:style-name="ce10">
            <text:p>2044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PSICOLOGI INC. DI STRUTT. SEMPL. (RAPP. ESCLUSIVO)</text:p>
          </table:table-cell>
          <table:table-cell office:value-type="float" office:value="5" table:style-name="ce9">
            <text:p>5</text:p>
          </table:table-cell>
          <table:table-cell office:value-type="float" office:value="26434.001948906101" table:style-name="ce10">
            <text:p>26434,0</text:p>
          </table:table-cell>
          <table:table-cell office:value-type="float" office:value="5286.8003897812196" table:style-name="ce10">
            <text:p>5286,8</text:p>
          </table:table-cell>
          <table:table-cell office:value-type="float" office:value="5290.1797709088296" table:style-name="ce10">
            <text:p>5290,2</text:p>
          </table:table-cell>
          <table:table-cell office:value-type="float" office:value="5273.2828652707703" table:style-name="ce10">
            <text:p>5273,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8">
            <text:p>DIRIGENZA SANITARIA NON MEDICA Totale</text:p>
          </table:table-cell>
          <table:covered-table-cell/>
          <table:table-cell office:value-type="float" office:value="58" table:style-name="ce11">
            <text:p>58</text:p>
          </table:table-cell>
          <table:table-cell office:value-type="float" office:value="246054.46" table:style-name="ce12">
            <text:p>246054,5</text:p>
          </table:table-cell>
          <table:table-cell table:number-columns-repeated="3" table:style-name="ce12"/>
          <table:table-cell table:number-columns-repeated="16377" table:style-name="ce14"/>
        </table:table-row>
        <table:table-row table:style-name="ro9">
          <table:table-cell office:value-type="string" table:number-columns-spanned="2" table:number-rows-spanned="1" table:style-name="ce31">
            <text:p>Totale complessivo</text:p>
          </table:table-cell>
          <table:covered-table-cell/>
          <table:table-cell office:value-type="float" office:value="3326" table:style-name="ce18">
            <text:p>3326</text:p>
          </table:table-cell>
          <table:table-cell office:value-type="float" office:value="7371280.5199999996" table:style-name="ce19">
            <text:p>7371280,5</text:p>
          </table:table-cell>
          <table:table-cell table:number-columns-repeated="2" table:style-name="ce19"/>
          <table:table-cell table:style-name="ce20"/>
          <table:table-cell table:number-columns-repeated="16377" table:style-name="ce21"/>
        </table:table-row>
        <table:table-row table:style-name="ro10">
          <table:table-cell table:number-columns-repeated="2" table:style-name="ce1"/>
          <table:table-cell table:style-name="ce22"/>
          <table:table-cell table:number-columns-repeated="2" table:style-name="ce1"/>
          <table:table-cell table:style-name="ce23"/>
          <table:table-cell table:number-columns-repeated="16378" table:style-name="ce1"/>
        </table:table-row>
        <table:table-row table:style-name="ro10">
          <table:table-cell table:number-columns-repeated="5"/>
          <table:table-cell table:style-name="ce23"/>
          <table:table-cell table:number-columns-repeated="16378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</meta:initial-creator>
    <dc:creator>Maria</dc:creator>
    <meta:creation-date>2006-09-16T01:00:00Z</meta:creation-date>
    <dc:date>2019-03-06T09:50:10Z</dc:date>
    <meta:print-date>2018-05-07T12:55:23Z</meta:print-date>
    <meta:editing-cycles>1</meta:editing-cycles>
    <meta:editing-duration>PT79S</meta:editing-duration>
  </office:meta>
</office:document-meta>
</file>